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sci_writing:mark"/><text:bookmark-start text:name="__RefHeading___формирование_оценки_1"/><text:bookmark-start text:name="формирование_оценки"/>Формирование оценки<text:bookmark-end text:name="__RefHeading___формирование_оценки_1"/><text:bookmark-end text:name="формирование_оценки"/></text:h>
      <text:p text:style-name="Text_20_body">Принцип высталения оценки - рейтинговый. Рейтинг складывается из:</text:p>
      <text:list text:style-name="List_20_1" text:continue-numbering="false">
        <text:list-item>
          <text:p text:style-name="List_20_1_Content_First"> посещаемости лекций 0-10 баллов (пропорционально количеству посещений),</text:p>
        </text:list-item>
        <text:list-item>
          <text:p text:style-name="List_20_1_Content"> подготовка заданий №1-2 от 6 до 10 баллов (за каждое из двух заданий - 5 баллов, если прислали в срок и в PR есть все необходимые файлы / разделы, 3 балла, если прислали не вовремя или не сделали отдельный PR),</text:p>
        </text:list-item>
        <text:list-item>
          <text:p text:style-name="List_20_1_Content_Last"> подготовка статьи 0-40 баллов. </text:p>
        </text:list-item>
      </text:list>
      <text:p text:style-name="Text_20_body">+</text:p>
      <text:p text:style-name="Text_20_body">Полное прохождение онлайн-курса(<text:a xlink:type="simple" xlink:href="https://stepik.org/course/10524" text:style-name="Internet_20_link" text:visited-style-name="Visited_20_Internet_20_Link">https://stepik.org/course/10524</text:a>), </text:p>
      <text:p text:style-name="Text_20_body">Оценки:</text:p>
      <text:list text:style-name="List_20_1" text:continue-numbering="false">
        <text:list-item>
          <text:p text:style-name="List_20_1_Content_First"> “Отлично” &gt;= курс + 40 баллов.</text:p>
        </text:list-item>
        <text:list-item>
          <text:p text:style-name="List_20_1_Content"> “Хорошо” &gt;= курс + 33 баллов.</text:p>
        </text:list-item>
        <text:list-item>
          <text:p text:style-name="List_20_1_Content_Last"> “Удовлетворительно” &gt;= курс + 20 баллов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ff:courses:sci_writing:mark</dc:title>
  </office:meta>
</office:document-meta>
</file>