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lan"/><text:bookmark-start text:name="__RefHeading___практические_задания_и_их_сроки_что_и_когда_вам_нужно_сделать_1"/><text:bookmark-start text:name="практические_задания_и_их_сроки_что_и_когда_вам_нужно_сделать"/>Практические задания и их сроки (что и когда вам нужно сделать)<text:bookmark-end text:name="__RefHeading___практические_задания_и_их_сроки_что_и_когда_вам_нужно_сделать_1"/><text:bookmark-end text:name="практические_задания_и_их_сроки_что_и_когда_вам_нужно_сделать"/></text:h>
      <text:h text:style-name="Heading_20_2" text:outline-level="2"><text:bookmark-start text:name="__RefHeading___как_интерпретировать_сроки_2"/><text:bookmark-start text:name="как_интерпретировать_сроки"/>Как интерпретировать сроки<text:bookmark-end text:name="__RefHeading___как_интерпретировать_сроки_2"/><text:bookmark-end text:name="как_интерпретировать_сроки"/></text:h>
      <text:p text:style-name="Text_20_body">Для первого и второго заданий - указан дедлайн <text:span text:style-name="Strong_20_Emphasis">первой отправки</text:span> (если ваша первая отправка PR происходит позже, то вы получаете меньше баллов).</text:p>
      <text:p text:style-name="Text_20_body">Для третьего задания - указан дедлайн <text:span text:style-name="Strong_20_Emphasis">последней отправки</text:span>. Не гарантируется проверка PR, отправленных позже срока.</text:p>
      <text:h text:style-name="Heading_20_2" text:outline-level="2"><text:bookmark-start text:name="__RefHeading___как_называть_pull_request_3"/><text:bookmark-start text:name="как_называть_pull_request"/>Как называть Pull Request<text:bookmark-end text:name="__RefHeading___как_называть_pull_request_3"/><text:bookmark-end text:name="как_называть_pull_reques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&lt;фамилия_инициалы(транслитом)&gt;_&lt;номер_задания&gt;</text:p>
          </table:table-cell>
        </table:table-row>
      </table:table>
      <text:h text:style-name="Heading_20_2" text:outline-level="2"><text:bookmark-start text:name="__RefHeading___задание_1_-_выбор_темы_и_ответы_на_ключевые_вопросы_до_2359_14.11.22_по_москве_4"/><text:bookmark-start text:name="задание_1_-_выбор_темы_и_ответы_на_ключевые_вопросы_до_2359_14.11.22_по_москве"/>Задание №1 - выбор темы и ответы на ключевые вопросы (до 23:59 14.11.22 по Москве)<text:bookmark-end text:name="__RefHeading___задание_1_-_выбор_темы_и_ответы_на_ключевые_вопросы_до_2359_14.11.22_по_москве_4"/><text:bookmark-end text:name="задание_1_-_выбор_темы_и_ответы_на_ключевые_вопросы_до_2359_14.11.22_по_москве"/></text:h>
      <text:list text:style-name="Numbering_20_1" text:continue-numbering="false">
        <text:list-item>
          <text:p text:style-name="Numbering_20_1_Content_First"> Создайте Pull Request, в котором: </text:p>
          <text:list text:style-name="Numbering_20_1">
            <text:list-item>
              <text:p text:style-name="Numbering_20_1_Content"> появляется директория <text:span text:style-name="Strong_20_Emphasis">/&lt;номер группы&gt;_&lt;фамилия_инициалы(транслитом)&gt;/</text:span> </text:p>
            </text:list-item>
            <text:list-item>
              <text:p text:style-name="Numbering_20_1_Content"> в этой директории (если есть) запушены материалы (в формате pdf), на основе которых вы будете готовить статью (например ваши текущие результаты по НИР/ВКР). </text:p>
            </text:list-item>
            <text:list-item>
              <text:p text:style-name="Numbering_20_1_Content"> созданы документы, содержащие описание проблемы, ОИ, ПИ, цели, задач, актуальности вашего исследования. Суммарно в документах должно быть <text:span text:style-name="Strong_20_Emphasis">не менее 300 знаков</text:span>.</text:p>
              <text:list text:style-name="Numbering_20_1">
                <text:list-item>
                  <text:p text:style-name="Numbering_20_1_Content"> problem.md</text:p>
                </text:list-item>
                <text:list-item>
                  <text:p text:style-name="Numbering_20_1_Content"> research_object.md</text:p>
                </text:list-item>
                <text:list-item>
                  <text:p text:style-name="Numbering_20_1_Content"> research_subject.md</text:p>
                </text:list-item>
                <text:list-item>
                  <text:p text:style-name="Numbering_20_1_Content"> goal.md</text:p>
                </text:list-item>
                <text:list-item>
                  <text:p text:style-name="Numbering_20_1_Content"> tasks.md</text:p>
                </text:list-item>
                <text:list-item>
                  <text:p text:style-name="Numbering_20_1_Content_Last"> relevance.md</text:p>
                </text:list-item>
              </text:list>
            </text:list-item>
          </text:list>
        </text:list-item>
      </text:list>
      <text:p text:style-name="Text_20_body">Обратите внимание - задачи описываются для статьи, которую вы планируете на текущий семестр, а не по всему диплому. Поэтому они все должны подразумевать выполнение за семестр.</text:p>
      <text:p text:style-name="Text_20_body">Как ответить на ключевые вопросы - <text:a xlink:type="simple" xlink:href="https://stepik.org/lesson/104086/step/1?unit=78652" text:style-name="Internet_20_link" text:visited-style-name="Visited_20_Internet_20_Link">https://stepik.org/lesson/104086/step/1?unit=78652</text:a>.</text:p>
      <text:p text:style-name="Text_20_body"><text:a xlink:type="simple" xlink:href="http://se.moevm.info/doku.php/staff:courses:sci_writing:tasks_review#%D0%B7%D0%B0%D0%B4%D0%B0%D0%BD%D0%B8%D0%B5_1_%D0%BE%D1%82%D0%B2%D0%B5%D1%82%D1%8B_%D0%BD%D0%B0_%D0%BA%D0%BB%D1%8E%D1%87%D0%B5%D0%B2%D1%8B%D0%B5_%D0%B2%D0%BE%D0%BF%D1%80%D0%BE%D1%81%D1%8B" text:style-name="Internet_20_link" text:visited-style-name="Visited_20_Internet_20_Link"> Подробнее о проверке задания №1.</text:a></text:p>
      <text:h text:style-name="Heading_20_2" text:outline-level="2"><text:bookmark-start text:name="__RefHeading___задание_2_-_обзор_аналогов_до_2359_01.12.22_по_москве_5"/><text:bookmark-start text:name="задание_2_-_обзор_аналогов_до_2359_01.12.22_по_москве"/>Задание №2 - Обзор аналогов (до 23:59 01.12.22 по Москве)<text:bookmark-end text:name="__RefHeading___задание_2_-_обзор_аналогов_до_2359_01.12.22_по_москве_5"/><text:bookmark-end text:name="задание_2_-_обзор_аналогов_до_2359_01.12.22_по_москве"/></text:h>
      <text:p text:style-name="Text_20_body">Приведите краткие описания каждого аналога вашего решения, предложите объективные и измеримые (лучше количественные, но можно качественные) критерии для их сравнения (опирающиеся на цель), выполните сравнение, опишите вывод по его итогам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## Сравнение аналогов## Принцип отбора аналогов</text:p>
            <text:p text:style-name="Text_20_body">Опишите в одном абзаце, по какому принципу вы искали аналоги. Описание должно быть воспроизводимым, то есть ваш читатель должен суметь по нему найти ваши аналоги.</text:p>
            <text:p text:style-name="Text_20_body">### &lt;Аналог1&gt; </text:p>
            <text:p text:style-name="Text_20_body">его краткое описание</text:p>
            <text:p text:style-name="Text_20_body">.....</text:p>
            <text:p text:style-name="Text_20_body">### &lt;Аналог5&gt; </text:p>
            <text:p text:style-name="Text_20_body">его краткое описание</text:p>
            <text:p text:style-name="Text_20_body">## Критерии сравнения аналогов</text:p>
            <text:p text:style-name="Text_20_body">### &lt;Критерий 1&gt; </text:p>
            <text:p text:style-name="Text_20_body">его краткое описание и обоснование</text:p>
            <text:p text:style-name="Text_20_body">### &lt;Критерий 2&gt;</text:p>
            <text:p text:style-name="Text_20_body">его краткое описание и обоснование</text:p>
            <text:p text:style-name="Text_20_body">### &lt;Критерий 3&gt; </text:p>
            <text:p text:style-name="Text_20_body">его краткое описание и обоснование</text:p>
            <text:p text:style-name="Text_20_body">## Таблица сравнения по критериям</text:p>
            <text:p text:style-name="Text_20_body">## Выводы по итогам сравнения</text:p>
            <text:p text:style-name="Text_20_body">## Источники</text:p>
            <text:p text:style-name="Text_20_body">Нумерованный список источников</text:p>
          </table:table-cell>
        </table:table-row>
      </table:table>
      <text:p text:style-name="Text_20_body">На основании обзора аналогов и вывода по его результатам, а также ваших собственных <text:span text:style-name="Strong_20_Emphasis">обоснованных</text:span> предположений, опишите (в solution_method_selection.md):</text:p>
      <text:list text:style-name="Numbering_20_1" text:continue-numbering="false">
        <text:list-item>
          <text:p text:style-name="Numbering_20_1_Content_First"> каким должно быть решение в целом (что должно собой представлять),</text:p>
        </text:list-item>
        <text:list-item>
          <text:p text:style-name="Numbering_20_1_Content_Last"> какими качествами должно обладать решение.</text:p>
        </text:list-item>
      </text:list>
      <text:p text:style-name="Text_20_body"><text:span text:style-name="Strong_20_Emphasis">PullRequest:</text:span></text:p>
      <text:list text:style-name="Numbering_20_1" text:continue-numbering="false">
        <text:list-item>
          <text:p text:style-name="Numbering_20_1_Content_First"> в вашем каталоге создан документ <text:span text:style-name="Strong_20_Emphasis">analogs.md</text:span>(<text:span text:style-name="Strong_20_Emphasis">не менее 2000 знаков, обязательны ссылки на источники</text:span>) со структурой, описанной выше:</text:p>
          <text:list text:style-name="Numbering_20_1">
            <text:list-item>
              <text:p text:style-name="Numbering_20_1_Content"> есть характеристика каждого аналога,</text:p>
            </text:list-item>
            <text:list-item>
              <text:p text:style-name="Numbering_20_1_Content"> есть описание принципа отбора аналогов,</text:p>
            </text:list-item>
            <text:list-item>
              <text:p text:style-name="Numbering_20_1_Content"> есть описание каждого критерия и обоснование, почему именно он важен для поставленной вами цели / решаемой задачи,</text:p>
            </text:list-item>
            <text:list-item>
              <text:p text:style-name="Numbering_20_1_Content"> есть таблица сравнения</text:p>
            </text:list-item>
            <text:list-item>
              <text:p text:style-name="Numbering_20_1_Content"> есть вывод по итогам сравнения,</text:p>
            </text:list-item>
            <text:list-item>
              <text:p text:style-name="Numbering_20_1_Content"> три критерия,</text:p>
            </text:list-item>
            <text:list-item>
              <text:p text:style-name="Numbering_20_1_Content"> пять аналогов,</text:p>
            </text:list-item>
            <text:list-item>
              <text:p text:style-name="Numbering_20_1_Content"> есть не менее пяти ссылок на источники,</text:p>
            </text:list-item>
          </text:list>
        </text:list-item>
        <text:list-item>
          <text:p text:style-name="Numbering_20_1_Content_Last"> в вашем каталоге создан документ <text:span text:style-name="Strong_20_Emphasis">solution_method_selection.md</text:span>(<text:span text:style-name="Strong_20_Emphasis">не менее 1000 знаков</text:span>) </text:p>
        </text:list-item>
      </text:list>
      <text:p text:style-name="Text_20_body">Количество знаков - ориентировочное.</text:p>
      <text:p text:style-name="Text_20_body"><text:a xlink:type="simple" xlink:href="http://se.moevm.info/doku.php/staff:courses:sci_writing:tasks_review#%D0%B7%D0%B0%D0%B4%D0%B0%D0%BD%D0%B8%D0%B5_2_%D0%BE%D0%B1%D0%B7%D0%BE%D1%80_%D0%B0%D0%BD%D0%B0%D0%BB%D0%BE%D0%B3%D0%BE%D0%B2" text:style-name="Internet_20_link" text:visited-style-name="Visited_20_Internet_20_Link">Подробнее о проверке задания №2.</text:a></text:p>
      <text:h text:style-name="Heading_20_2" text:outline-level="2"><text:bookmark-start text:name="__RefHeading___задание_3_-_сборка_статьи_до_2359_25.12.22_по_москве_6"/><text:bookmark-start text:name="задание_3_-_сборка_статьи_до_2359_25.12.22_по_москве"/>Задание №3 - Сборка статьи (до 23:59 25.12.22 по Москве)<text:bookmark-end text:name="__RefHeading___задание_3_-_сборка_статьи_до_2359_25.12.22_по_москве_6"/><text:bookmark-end text:name="задание_3_-_сборка_статьи_до_2359_25.12.22_по_москве"/></text:h>
      <text:p text:style-name="Text_20_body">На основании результатов обзора, ответов на ключевые вопросы, а также проработав самостоятельно <text:span text:style-name="Strong_20_Emphasis">Описание метода решения</text:span> и (по желанию) <text:span text:style-name="Strong_20_Emphasis">Исследования метода решения</text:span>, подготовьте оригинальный (оригинальность &gt;= 75%) черновик статьи в форматах <text:span text:style-name="Strong_20_Emphasis">.md, .doc/.docx/odt и .pdf</text:span> (<text:a xlink:type="simple" xlink:href="http://se.moevm.info/doku.php/staff:courses:sci_writing:md2docx" text:style-name="Internet_20_link" text:visited-style-name="Visited_20_Internet_20_Link">Как сконвертировать MD в DOCX или ODT</text:a>) со следующей структурой.</text:p>
      <text:p text:style-name="Text_20_body">!!Внимание!! - данное задание <text:span text:style-name="Strong_20_Emphasis">подразумевает не более двух проверок</text:span> (в рамках одного этапа оценивания - две проверки в сессию, две в день качества и две на доп сессии (при наличии направлений)). Результат второй проверки считается окончательным для данного этапа оценивания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# &lt;Название статьи&gt;Ключевые слова: не менее трех ключевых слов</text:p>
            <text:p text:style-name="Text_20_body">## Аннотация</text:p>
            <text:p text:style-name="Text_20_body">## Введение</text:p>
            <text:p text:style-name="Text_20_body">Содержание данного раздела является развитием “Подготовка ответов на ключевые вопросы”.</text:p>
            <text:p text:style-name="Text_20_body">## &lt;Обзор предметной области == Сравнение аналогов&gt;</text:p>
            <text:p text:style-name="Text_20_body">## Выбор метода решения</text:p>
            <text:p text:style-name="Text_20_body">## Описание метода решения</text:p>
            <text:p text:style-name="Text_20_body">## Исследование метода решения (если есть)</text:p>
            <text:p text:style-name="Text_20_body">## Заключение</text:p>
            <text:p text:style-name="Text_20_body">## Список литературы</text:p>
          </table:table-cell>
        </table:table-row>
      </table:table>
      <text:p text:style-name="Text_20_body"><text:span text:style-name="Strong_20_Emphasis">Pull-Request</text:span> (необходимые условия):</text:p>
      <text:list text:style-name="List_20_1" text:continue-numbering="false">
        <text:list-item>
          <text:p text:style-name="List_20_1_Content_First"> В вашем каталоге создан документ <text:span text:style-name="Strong_20_Emphasis">paper.md</text:span> </text:p>
        </text:list-item>
        <text:list-item>
          <text:p text:style-name="List_20_1_Content"> и его версия в docx/odt/tex </text:p>
        </text:list-item>
        <text:list-item>
          <text:p text:style-name="List_20_1_Content"> + версия в pdf (<text:span text:style-name="Strong_20_Emphasis">paper.docx/odt/tex, paper.pdf</text:span>)).</text:p>
        </text:list-item>
        <text:list-item>
          <text:p text:style-name="List_20_1_Content"> Созданы все необходимые разделы.</text:p>
        </text:list-item>
        <text:list-item>
          <text:p text:style-name="List_20_1_Content"> <text:span text:style-name="Strong_20_Emphasis">Аннотация</text:span> написана в совершенном времени.</text:p>
        </text:list-item>
        <text:list-item>
          <text:p text:style-name="List_20_1_Content"> Между разделами есть смысловые связки.</text:p>
        </text:list-item>
        <text:list-item>
          <text:p text:style-name="List_20_1_Content"> Выполнены требования <text:span text:style-name="Strong_20_Emphasis">Задания №1</text:span> ( == в статье поставлена цель, обозначены задачи, присутствует проблема, понятен предмет и объект исследования).</text:p>
        </text:list-item>
        <text:list-item>
          <text:p text:style-name="List_20_1_Content"> Выполнены требования <text:span text:style-name="Strong_20_Emphasis">Задания №2</text:span> ( == в статье есть обзор).</text:p>
        </text:list-item>
        <text:list-item>
          <text:p text:style-name="List_20_1_Content"> В <text:span text:style-name="Strong_20_Emphasis">Выводах</text:span> описан краткий результат решения каждой из поставленных Задач. </text:p>
        </text:list-item>
        <text:list-item>
          <text:p text:style-name="List_20_1_Content"> Каждое <text:span text:style-name="Strong_20_Emphasis">ключевое слово</text:span> упоминается в основном тексте хотя бы один раз.</text:p>
        </text:list-item>
        <text:list-item>
          <text:p text:style-name="List_20_1_Content"> Все <text:span text:style-name="Strong_20_Emphasis">элементы списка литературы</text:span> имеют минимум одно упоминание в тексте (вот так [1]).</text:p>
        </text:list-item>
        <text:list-item>
          <text:p text:style-name="List_20_1_Content"> Все <text:span text:style-name="Strong_20_Emphasis">рисунки</text:span> имеют подрисуночные подписи и ссылки в тексте.</text:p>
        </text:list-item>
        <text:list-item>
          <text:p text:style-name="List_20_1_Content_Last"> Все <text:span text:style-name="Strong_20_Emphasis">таблицы</text:span> имеют подписи и ссылки в тексте.</text:p>
        </text:list-item>
      </text:list>
      <text:p text:style-name="Text_20_body"><text:a xlink:type="simple" xlink:href="http://se.moevm.info/doku.php/staff:courses:sci_writing:paper_review" text:style-name="Internet_20_link" text:visited-style-name="Visited_20_Internet_20_Link">Подробнее о критериях проверки задания №3 (статья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plan</dc:title>
  </office:meta>
</office:document-meta>
</file>