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real_life_paper_review"/><text:bookmark-start text:name="__RefHeading___как_подготовить_рецензию_на_статью_для_конференции_или_журнала_1"/><text:bookmark-start text:name="как_подготовить_рецензию_на_статью_для_конференции_или_журнала"/>Как подготовить рецензию на статью для конференции или журнала<text:bookmark-end text:name="__RefHeading___как_подготовить_рецензию_на_статью_для_конференции_или_журнала_1"/><text:bookmark-end text:name="как_подготовить_рецензию_на_статью_для_конференции_или_журнала"/></text:h>
      <text:h text:style-name="Heading_20_2" text:outline-level="2"><text:bookmark-start text:name="__RefHeading___процесс_рецензирования_2"/><text:bookmark-start text:name="процесс_рецензирования"/>Процесс рецензирования<text:bookmark-end text:name="__RefHeading___процесс_рецензирования_2"/><text:bookmark-end text:name="процесс_рецензирования"/></text:h>
      <text:p text:style-name="Text_20_body">Процесс рецензирования статьи на конференцию мало отличается от того, как проверяется третье задание (статья) в рамках курса:</text:p>
      <text:p text:style-name="Text_20_body"><text:a xlink:type="simple" xlink:href="http://se.moevm.info/doku.php/staff:courses:sci_writing:paper_review" text:style-name="Internet_20_link" text:visited-style-name="Visited_20_Internet_20_Link">http://se.moevm.info/doku.php/staff:courses:sci_writing:paper_review</text:a></text:p>
      <text:p text:style-name="Text_20_body">Отличия состоят в приоритете проверки:</text:p>
      <text:list text:style-name="List_20_1" text:continue-numbering="false">
        <text:list-item>
          <text:p text:style-name="List_20_1_Content_First"> смысловая целостность статьи (насколько она согласована в плане цели / задач / результатов),</text:p>
        </text:list-item>
        <text:list-item>
          <text:p text:style-name="List_20_1_Content"> методология - как проводилось исследование (качество обоснований, обоснованность утверждений и тд),</text:p>
        </text:list-item>
        <text:list-item>
          <text:p text:style-name="List_20_1_Content_Last"> форма подачи (язык и стиль).</text:p>
        </text:list-item>
      </text:list>
      <text:h text:style-name="Heading_20_2" text:outline-level="2"><text:bookmark-start text:name="__RefHeading___шаблон_3"/><text:bookmark-start text:name="шаблон"/>Шаблон<text:bookmark-end text:name="__RefHeading___шаблон_3"/><text:bookmark-end text:name="шаблон"/></text:h>
      <text:p text:style-name="Text_20_body">Ниже представлен шаблон СТРУКТУРЫ рецензии для статей. Он носит исключительно рекомендательный характер и его содержимое можно менять по своему усмотрению. Единственное, что желательно оставить неизменным - четкий вердикт в конце.</text:p>
      <text:p text:style-name="Preformatted_20_Text"><text:line-break/>&lt;Отметьте несколько положительных сторон статьи&gt;<text:line-break/><text:line-break/>По содержанию работы отмечены следующие замечания:<text:line-break/>- автор обосновывает свои утверждения пословицами,<text:line-break/>- в качестве наиболее авторитетного источника выступает статья из википедии,<text:line-break/>...<text:line-break/><text:line-break/>В оформлении работы замечены следующие недочеты:<text:line-break/>- детали на рис 1-100 не различимы,<text:line-break/>- шаблоном рекомендован шрифт Times New Roman, однако использован шрифт Comic Sans, <text:line-break/>- ....<text:line-break/><text:line-break/><text:line-break/>Статья рекомендуется для включения в программу / рекомендуется для включения в программу после исправления замечаний / не рекоммендуется для включения в программу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:real_life_paper_review</dc:title>
  </office:meta>
</office:document-meta>
</file>