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review_algorithm"/><text:bookmark-start text:name="__RefHeading___алгоритм_рецензирования_научной_статьи_1"/><text:bookmark-start text:name="алгоритм_рецензирования_научной_статьи"/>Алгоритм рецензирования научной статьи<text:bookmark-end text:name="__RefHeading___алгоритм_рецензирования_научной_статьи_1"/><text:bookmark-end text:name="алгоритм_рецензирования_научной_статьи"/></text:h>
      <text:list text:style-name="Numbering_20_1" text:continue-numbering="false">
        <text:list-item>
          <text:p text:style-name="Numbering_20_1_Content_First"> Внимательно прочитайте тему и определите, какие <text:span text:style-name="Strong_20_Emphasis">понятия</text:span> она затрагивает. </text:p>
        </text:list-item>
        <text:list-item>
          <text:p text:style-name="Numbering_20_1_Content_Last"> Прочитайте аннотацию, выделите основные результат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sci_writing:review_algorithm</dc:title>
  </office:meta>
</office:document-meta>
</file>