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sci_writing:tasks_review"/><text:bookmark-start text:name="__RefHeading___задание_1_ответы_на_ключевые_вопросы_1"/><text:bookmark-start text:name="задание_1_ответы_на_ключевые_вопросы"/>Задание 1 (Ответы на ключевые вопросы)<text:bookmark-end text:name="__RefHeading___задание_1_ответы_на_ключевые_вопросы_1"/><text:bookmark-end text:name="задание_1_ответы_на_ключевые_вопросы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создано шесть файлов - problem, goal, relevance, tasks, research object, research subject.</text:p>
        </text:list-item>
        <text:list-item>
          <text:p text:style-name="Numbering_20_1_Content"> Убедиться, что в актуальности явно указана объективная ценность / смысл решения проблемы / достижения цели.</text:p>
        </text:list-item>
        <text:list-item>
          <text:p text:style-name="Numbering_20_1_Content"> Убедиться, что в актуальности нет проблем с аргументацией: голословных утверждений, преувеличений, излишних обобщений.</text:p>
        </text:list-item>
        <text:list-item>
          <text:p text:style-name="Numbering_20_1_Content"> Убедиться, что в проблеме не описывается актуальность.</text:p>
        </text:list-item>
        <text:list-item>
          <text:p text:style-name="Numbering_20_1_Content"> Убедиться, что сформулирован одна цель,  предмет и объект.</text:p>
        </text:list-item>
        <text:list-item>
          <text:p text:style-name="Numbering_20_1_Content"> Убедиться, что проблема это не “отсутствие ...”</text:p>
        </text:list-item>
        <text:list-item>
          <text:p text:style-name="Numbering_20_1_Content"> Убедиться, что проблема шире цели и цель является ее подмножеством.</text:p>
        </text:list-item>
        <text:list-item>
          <text:p text:style-name="Numbering_20_1_Content"> Убедиться, что задачи складываются в цель (нет лишний задач и нет пропущенных задач). </text:p>
        </text:list-item>
        <text:list-item>
          <text:p text:style-name="Numbering_20_1_Content"> Убедиться, что объект шире чем цель (не является ее частью). </text:p>
        </text:list-item>
        <text:list-item>
          <text:p text:style-name="Numbering_20_1_Content"> Убедиться, что предмет связан с объектом.</text:p>
        </text:list-item>
        <text:list-item>
          <text:p text:style-name="Numbering_20_1_Content"> Убедиться, что автор конкретизирует рассматриваемые понятия, то есть либо указана специфика задачи, либо даны определения для наиболее общий терминов из формулировок.</text:p>
        </text:list-item>
        <text:list-item>
          <text:p text:style-name="Numbering_20_1_Content_Last"> Обратить внимание на используемую лексику.</text:p>
        </text:list-item>
      </text:list>
      <text:p text:style-name="Text_20_body">По ходу проверки:</text:p>
      <text:list text:style-name="Numbering_20_1" text:continue-numbering="false">
        <text:list-item>
          <text:p text:style-name="Numbering_20_1_Content_First"> Укажите явно проблемные места с помощью цитирования и оставления комментария к конкретной строке.</text:p>
        </text:list-item>
        <text:list-item>
          <text:p text:style-name="Numbering_20_1_Content"> Ссылайтесь на материалы курса. </text:p>
        </text:list-item>
        <text:list-item>
          <text:p text:style-name="Numbering_20_1_Content_Last"> Предлагайте способы исправления.</text:p>
        </text:list-item>
      </text:list>
      <text:h text:style-name="Heading_20_2" text:outline-level="2"><text:bookmark-start text:name="__RefHeading___задание_2_обзор_аналогов_2"/><text:bookmark-start text:name="задание_2_обзор_аналогов"/>Задание 2 (Обзор аналогов)<text:bookmark-end text:name="__RefHeading___задание_2_обзор_аналогов_2"/><text:bookmark-end text:name="задание_2_обзор_аналогов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PullRequest есть: “Принцип отбора аналогов”, краткая характеристика аналогов, критерии и их обоснования, таблица сравнения, выводы, “Выбор метода решения” в отдельном файле.</text:p>
        </text:list-item>
        <text:list-item>
          <text:p text:style-name="Numbering_20_1_Content"> Убедиться, что “Принцип отбора аналогов” содержит либо явное укзаание на тип сравниваемых систем, либо ключевые слова для поиска.</text:p>
        </text:list-item>
        <text:list-item>
          <text:p text:style-name="Numbering_20_1_Content"> Убедиться, что краткие характеристики:</text:p>
          <text:list text:style-name="Numbering_20_1">
            <text:list-item>
              <text:p text:style-name="Numbering_20_1_Content"> Явно относятся к цели работы,</text:p>
            </text:list-item>
            <text:list-item>
              <text:p text:style-name="Numbering_20_1_Content"> Не скопированы из первоисточников,</text:p>
            </text:list-item>
            <text:list-item>
              <text:p text:style-name="Numbering_20_1_Content"> Содержат ссылки на первоисточники.</text:p>
            </text:list-item>
          </text:list>
        </text:list-item>
        <text:list-item>
          <text:p text:style-name="Numbering_20_1_Content"> Убедиться, что есть не менее 3 критериев и 5 аналогов.</text:p>
        </text:list-item>
        <text:list-item>
          <text:p text:style-name="Numbering_20_1_Content"> Убедиться, что критерии объективны и измеримы.</text:p>
        </text:list-item>
        <text:list-item>
          <text:p text:style-name="Numbering_20_1_Content"> Убедиться, что в требования к решению в “Выборе метода решения”</text:p>
          <text:list text:style-name="Numbering_20_1">
            <text:list-item>
              <text:p text:style-name="Numbering_20_1_Content"> Опираются на результаты обзора.</text:p>
            </text:list-item>
            <text:list-item>
              <text:p text:style-name="Numbering_20_1_Content_Last"> Объективны и измеримы.</text:p>
            </text:list-item>
          </text:list>
        </text:list-item>
      </text:list>
      <text:p text:style-name="Text_20_body">По ходу проверки:</text:p>
      <text:list text:style-name="Numbering_20_1" text:continue-numbering="false">
        <text:list-item>
          <text:p text:style-name="LastListParagraph_Numbering_20_1_Content_First"> Обращайте внимание на связность текста и стиль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tasks_review</dc:title>
  </office:meta>
</office:document-meta>
</file>