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typical_errors_by_assignment"/><text:bookmark-start text:name="__RefHeading___типовые_ошибки_в_заданиях_1"/><text:bookmark-start text:name="типовые_ошибки_в_заданиях"/>Типовые ошибки в заданиях<text:bookmark-end text:name="__RefHeading___типовые_ошибки_в_заданиях_1"/><text:bookmark-end text:name="типовые_ошибки_в_заданиях"/></text:h>
      <text:p text:style-name="Text_20_body">Ниже описываются типовые замечания для заданий данного курса.</text:p>
      <text:h text:style-name="Heading_20_2" text:outline-level="2"><text:bookmark-start text:name="__RefHeading___ответы_на_ключевые_вопросы_2"/><text:bookmark-start text:name="ответы_на_ключевые_вопросы"/>Ответы на ключевые вопросы<text:bookmark-end text:name="__RefHeading___ответы_на_ключевые_вопросы_2"/><text:bookmark-end text:name="ответы_на_ключевые_вопросы"/></text:h>
      <text:list text:style-name="Numbering_20_1" text:continue-numbering="false">
        <text:list-item>
          <text:p text:style-name="Numbering_20_1_Content_First"> <text:span text:style-name="Strong_20_Emphasis">Описание актуальности проблемы в problem.md</text:span>. Описывать актуальность это хорошо и правильно, но ответ на вопрос - в чем состоит решаемая проблема не должен ее включать.   </text:p>
        </text:list-item>
        <text:list-item>
          <text:p text:style-name="Numbering_20_1_Content"> Предмет исследования не связан с объектом исследования.</text:p>
        </text:list-item>
        <text:list-item>
          <text:p text:style-name="Numbering_20_1_Content"> Слишком широкий объект исследования.</text:p>
        </text:list-item>
        <text:list-item>
          <text:p text:style-name="Numbering_20_1_Content"> Поставлено более одной цели/проблемы. </text:p>
        </text:list-item>
        <text:list-item>
          <text:p text:style-name="Numbering_20_1_Content"> Проблема и/или цель имеют слишком узкую направленность/ уже чем фактическая цель работы - например “получить значение производительности библиотеки libxml” вместо “найти наиболее производительную библиотеку/ выработать метод оценки производительности”. </text:p>
        </text:list-item>
        <text:list-item>
          <text:p text:style-name="Numbering_20_1_Content"> Проблема формулируется как <text:span text:style-name="Strong_20_Emphasis">отсутствие</text:span> чего-то, например “отсутствие удобного/производительного/безопасного сервиса заказа такси”. Более гладкий вариант: “Организация удобного/производительного/безопасного сервиса заказа такси”.</text:p>
        </text:list-item>
        <text:list-item>
          <text:p text:style-name="Numbering_20_1_Content"> Задачи не раскрывают цель полностью.</text:p>
        </text:list-item>
        <text:list-item>
          <text:p text:style-name="Numbering_20_1_Content_Last"> Проблема и цель явно не связаны.</text:p>
        </text:list-item>
      </text:list>
      <text:h text:style-name="Heading_20_2" text:outline-level="2"><text:bookmark-start text:name="__RefHeading___обзор_аналогов_3"/><text:bookmark-start text:name="обзор_аналогов"/>Обзор аналогов<text:bookmark-end text:name="__RefHeading___обзор_аналогов_3"/><text:bookmark-end text:name="обзор_аналогов"/></text:h>
      <text:list text:style-name="Numbering_20_1" text:continue-numbering="false">
        <text:list-item>
          <text:p text:style-name="Numbering_20_1_Content_First"> Критерии сравнения далеки от поставленной цели (обзор не приближает к достижению цели).</text:p>
        </text:list-item>
        <text:list-item>
          <text:p text:style-name="Numbering_20_1_Content"> “нет аналогов” / Мало аналогов (а как же тривиальные / эмпирические  решения или отсутствие решения?).</text:p>
        </text:list-item>
        <text:list-item>
          <text:p text:style-name="Numbering_20_1_Content"> Отсустствуют обоснования для критериев, особенно если 1) критериев много 2) критерии не очевидны</text:p>
        </text:list-item>
        <text:list-item>
          <text:p text:style-name="Numbering_20_1_Content"> Отсутствует описание методики измерения критерия.</text:p>
        </text:list-item>
        <text:list-item>
          <text:p text:style-name="Numbering_20_1_Content_Last"> Сами аналоги не связаны с целью. </text:p>
        </text:list-item>
      </text:list>
      <text:h text:style-name="Heading_20_2" text:outline-level="2"><text:bookmark-start text:name="__RefHeading___собранная_статья_4"/><text:bookmark-start text:name="собранная_статья"/>Собранная статья<text:bookmark-end text:name="__RefHeading___собранная_статья_4"/><text:bookmark-end text:name="собранная_статья"/></text:h>
      <text:list text:style-name="Numbering_20_1" text:continue-numbering="false">
        <text:list-item>
          <text:p text:style-name="Numbering_20_1_Content_First"> Очень много разделов, состоящих из двух или менее предложений. Такие разделы необходимо либо объединить между собой, либо добавить в них больше текста - редакторы очень неприятно реагируют на них.</text:p>
        </text:list-item>
        <text:list-item>
          <text:p text:style-name="Numbering_20_1_Content"> Размер и количество картинок (особенно скриншотов) могут произвести впечатление попытки повысить объем. Давайте ограничим их количество 4 штуками и сократим занимаемый объем также в четыре раза.</text:p>
        </text:list-item>
        <text:list-item>
          <text:p text:style-name="Numbering_20_1_Content"> Таблицы / изображения не имеют подписей / ссылок в тексте.</text:p>
        </text:list-item>
        <text:list-item>
          <text:p text:style-name="Numbering_20_1_Content"> Не все элементы списка литературы упомянуты в тексте. Либо удалите не упомянутые, либо добавьте ссылки в тексте.</text:p>
        </text:list-item>
        <text:list-item>
          <text:p text:style-name="Numbering_20_1_Content"> В вашей работе очень много текста в скобках. Либо удалите его, либо замените скобки на запятые. В текущем варианте он демонстрирует редактору неуверенность в описанных результатах.</text:p>
        </text:list-item>
        <text:list-item>
          <text:p text:style-name="Numbering_20_1_Content"> Местами текст вашей статьи страдает от “телеграфности” - предложения кажутся отрывистыми, не связанными друг с другом и манерой изложения напоминают сводки боевых действий (Враг занял левый берег Волги. Моральный дух личного состава высокий. В атаку идем по расписанию.).  </text:p>
        </text:list-item>
        <text:list-item>
          <text:p text:style-name="Numbering_20_1_Content_Last"> При первом упоминании каждой технологии / метода / фреймворка / инструмента  необходимо давать ссылку на источник с описанием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sci_writing:typical_errors_by_assignment</dc:title>
  </office:meta>
</office:document-meta>
</file>