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theses"/><text:bookmark-start text:name="__RefHeading___идеи_для_тем_дипломов_1"/><text:bookmark-start text:name="идеи_для_тем_дипломов"/>Идеи для тем дипломов<text:bookmark-end text:name="__RefHeading___идеи_для_тем_дипломов_1"/><text:bookmark-end text:name="идеи_для_тем_дипломов"/></text:h>
      <text:h text:style-name="Heading_20_2" text:outline-level="2"><text:bookmark-start text:name="__RefHeading___марк_заславский_2"/><text:bookmark-start text:name="марк_заславский"/>Марк Заславский<text:bookmark-end text:name="__RefHeading___марк_заславский_2"/><text:bookmark-end text:name="марк_заславский"/></text:h>
      <text:h text:style-name="Heading_20_3" text:outline-level="3"><text:bookmark-start text:name="__RefHeading___задачи_на_язык_verilog_по_харрису_харрису_3"/><text:bookmark-start text:name="задачи_на_язык_verilog_по_харрису_харрису"/>Задачи на язык Verilog по Харрису Харрису<text:bookmark-end text:name="__RefHeading___задачи_на_язык_verilog_по_харрису_харрису_3"/><text:bookmark-end text:name="задачи_на_язык_verilog_по_харрису_харрису"/></text:h>
      <text:p text:style-name="Text_20_body">Цель: подготовить набор автоматически проверяемых задач для языка Verliog.</text:p>
      <text:p text:style-name="Text_20_body">Предполагаемые задачи:</text:p>
      <text:list text:style-name="List_20_1" text:continue-numbering="false">
        <text:list-item>
          <text:p text:style-name="List_20_1_Content_First"> переформулирование задач из книги для автоматической проверки,</text:p>
        </text:list-item>
        <text:list-item>
          <text:p text:style-name="List_20_1_Content"> разработка сценариев проверки на Bash | Python,</text:p>
        </text:list-item>
        <text:list-item>
          <text:p text:style-name="List_20_1_Content_Last"> рандомизация условий</text:p>
        </text:list-item>
      </text:list>
      <text:h text:style-name="Heading_20_2" text:outline-level="2"><text:bookmark-start text:name="__RefHeading___наталья_размочаева_4"/><text:bookmark-start text:name="наталья_размочаева"/>Наталья Размочаева<text:bookmark-end text:name="__RefHeading___наталья_размочаева_4"/><text:bookmark-end text:name="наталья_размочаева"/></text:h>
      <text:h text:style-name="Heading_20_3" text:outline-level="3"><text:bookmark-start text:name="__RefHeading___исследование_и_разработка_алгоритмов_интеллектуального_анализа_гидроакустических_данных_5"/><text:bookmark-start text:name="исследование_и_разработка_алгоритмов_интеллектуального_анализа_гидроакустических_данных"/>Исследование и разработка алгоритмов интеллектуального анализа гидроакустических данных<text:bookmark-end text:name="__RefHeading___исследование_и_разработка_алгоритмов_интеллектуального_анализа_гидроакустических_данных_5"/><text:bookmark-end text:name="исследование_и_разработка_алгоритмов_интеллектуального_анализа_гидроакустических_данных"/></text:h>
      <text:p text:style-name="Text_20_body">Цель: разработать программное обеспечение для моделирования и исследования гидроакустических сигналов </text:p>
      <text:p text:style-name="Text_20_body">Возможные задачи:</text:p>
      <text:list text:style-name="List_20_1" text:continue-numbering="false">
        <text:list-item>
          <text:p text:style-name="List_20_1_Content_First"> исследование физики формирования сигналов (как сигнал формируется, какие значимые условия формирования сигнала)</text:p>
        </text:list-item>
        <text:list-item>
          <text:p text:style-name="List_20_1_Content"> исследование физики распространения гидроакустического сигнала: определение значимых условий для распространения сигнала</text:p>
        </text:list-item>
        <text:list-item>
          <text:p text:style-name="List_20_1_Content"> моделирование гидроакустических сигналов (генерация сигналов при различных условиях)</text:p>
        </text:list-item>
        <text:list-item>
          <text:p text:style-name="List_20_1_Content"> исследование гидроакустических сигналов в зависимости от разлинчых условий</text:p>
        </text:list-item>
        <text:list-item>
          <text:p text:style-name="List_20_1_Content"> прогнозирование поведения гидроакустических сигналов в зависимости от разных значений различных условий</text:p>
        </text:list-item>
        <text:list-item>
          <text:p text:style-name="List_20_1_Content_Last"> исследование алгоритмов отбора (feature selection) и алгоритмов выделения (feature extraction) значимых параметров</text:p>
        </text:list-item>
      </text:list>
      <text:p text:style-name="Text_20_body">Технологии: Python3: numpy, pandas, skicit-learn, keras, tensorflow, tkinter,  kivy </text:p>
      <text:h text:style-name="Heading_20_2" text:outline-level="2"><text:bookmark-start text:name="__RefHeading___татьяна_берленко_6"/><text:bookmark-start text:name="татьяна_берленко"/>Татьяна Берленко<text:bookmark-end text:name="__RefHeading___татьяна_берленко_6"/><text:bookmark-end text:name="татьяна_берленко"/></text:h>
      <text:h text:style-name="Heading_20_3" text:outline-level="3"><text:bookmark-start text:name="__RefHeading___электронная_очередь_для_лабораторных_занятий_7"/><text:bookmark-start text:name="электронная_очередь_для_лабораторных_занятий"/>Электронная очередь для лабораторных занятий<text:bookmark-end text:name="__RefHeading___электронная_очередь_для_лабораторных_занятий_7"/><text:bookmark-end text:name="электронная_очередь_для_лабораторных_занятий"/></text:h>
      <text:p text:style-name="Text_20_body">Цель: создать веб-приложение для записи в очередь и отслеживания статуса студента.</text:p>
      <text:p text:style-name="Text_20_body">Возможные задачи:</text:p>
      <text:list text:style-name="List_20_1" text:continue-numbering="false">
        <text:list-item>
          <text:p text:style-name="List_20_1_Content_First"> вход в приложение с помощью аккаунта на stepik и/или github</text:p>
        </text:list-item>
        <text:list-item>
          <text:p text:style-name="List_20_1_Content"> реализация возможностей записи студента в очередь и просмотра своего номера в очереди</text:p>
        </text:list-item>
        <text:list-item>
          <text:p text:style-name="List_20_1_Content"> реализация возможности управлять очередью для преподавателя</text:p>
        </text:list-item>
        <text:list-item>
          <text:p text:style-name="List_20_1_Content"> реализация возможности указывать статус попытки студента (в том числе, загружать фото)</text:p>
        </text:list-item>
        <text:list-item>
          <text:p text:style-name="List_20_1_Content_Last"> ...</text:p>
        </text:list-item>
      </text:list>
      <text:p text:style-name="Text_20_body">Технологии: Python3, js, html, css, docker, apache.</text:p>
      <text:h text:style-name="Heading_20_3" text:outline-level="3"><text:bookmark-start text:name="__RefHeading___проверка_кода_студента_на_жульничество_8"/><text:bookmark-start text:name="проверка_кода_студента_на_жульничество"/>Проверка кода студента на жульничество<text:bookmark-end text:name="__RefHeading___проверка_кода_студента_на_жульничество_8"/><text:bookmark-end text:name="проверка_кода_студента_на_жульничество"/></text:h>
      <text:p text:style-name="Text_20_body">Цель: создать веб-приложение просмотра, анализа и отслеживания жульничества во время выполнения лабораторных работ.</text:p>
      <text:p text:style-name="Text_20_body">Возможные задачи:</text:p>
      <text:list text:style-name="List_20_1" text:continue-numbering="false">
        <text:list-item>
          <text:p text:style-name="List_20_1_Content_First"> изучение существующих инструментов отслеживания жульничества</text:p>
        </text:list-item>
        <text:list-item>
          <text:p text:style-name="List_20_1_Content"> сбор кода из источников, указанных преподавателем (Stepik, github, текстовые файлы)</text:p>
        </text:list-item>
        <text:list-item>
          <text:p text:style-name="List_20_1_Content"> удобный просмотр кода для преподавателя</text:p>
        </text:list-item>
        <text:list-item>
          <text:p text:style-name="List_20_1_Content"> анализ кода на жульничество</text:p>
        </text:list-item>
        <text:list-item>
          <text:p text:style-name="List_20_1_Content_Last"> ...</text:p>
        </text:list-item>
      </text:list>
      <text:p text:style-name="Text_20_body">Технологии: Python3, js, html, css, docker, apache.</text:p>
      <text:h text:style-name="Heading_20_2" text:outline-level="2"><text:bookmark-start text:name="__RefHeading___тимур_жангиров_9"/><text:bookmark-start text:name="тимур_жангиров"/>Тимур Жангиров<text:bookmark-end text:name="__RefHeading___тимур_жангиров_9"/><text:bookmark-end text:name="тимур_жангиров"/></text:h>
      <text:h text:style-name="Heading_20_3" text:outline-level="3"><text:bookmark-start text:name="__RefHeading___сравнительный_анализ_методов_выявления_аномалий_в_микробиологических_данных_10"/><text:bookmark-start text:name="сравнительный_анализ_методов_выявления_аномалий_в_микробиологических_данных"/>Сравнительный анализ методов выявления аномалий в микробиологических данных<text:bookmark-end text:name="__RefHeading___сравнительный_анализ_методов_выявления_аномалий_в_микробиологических_данных_10"/><text:bookmark-end text:name="сравнительный_анализ_методов_выявления_аномалий_в_микробиологических_данных"/></text:h>
      <text:p text:style-name="Text_20_body">Цель: провести анализ методов выявления аномальных в микрибиологических данных и выдвинуть предложения по их улучшению</text:p>
      <text:p text:style-name="Text_20_body">Основная сложность заключается в том, что микробиологические данные имеют сложные характер, и стандартные статистические методы не всегда определяют аномалии. Поэтому основной упор необходимо сделать на сравнение статистических методов и методов машинного обучения.</text:p>
      <text:p text:style-name="Text_20_body">Возможные задачи:</text:p>
      <text:list text:style-name="List_20_1" text:continue-numbering="false">
        <text:list-item>
          <text:p text:style-name="List_20_1_Content_First"> Провести обзор методов выявления аномальных данных</text:p>
        </text:list-item>
        <text:list-item>
          <text:p text:style-name="List_20_1_Content"> Определить критерии сравнения методов</text:p>
        </text:list-item>
        <text:list-item>
          <text:p text:style-name="List_20_1_Content"> Провести сравнения на данных разного качества в многомерном пространстве</text:p>
        </text:list-item>
        <text:list-item>
          <text:p text:style-name="List_20_1_Content"> Провести сравнения на данных принадлежащих различным классам в многомерном пространсве</text:p>
        </text:list-item>
        <text:list-item>
          <text:p text:style-name="List_20_1_Content_Last"> Улучшить существующий или предложить новый метод</text:p>
        </text:list-item>
      </text:list>
      <text:h text:style-name="Heading_20_3" text:outline-level="3"><text:bookmark-start text:name="__RefHeading___анализ_эффективности_генетических_алгоритмов_для_построения_нелинейной_регрессии_11"/><text:bookmark-start text:name="анализ_эффективности_генетических_алгоритмов_для_построения_нелинейной_регрессии"/>Анализ эффективности генетических алгоритмов для построения нелинейной регрессии<text:bookmark-end text:name="__RefHeading___анализ_эффективности_генетических_алгоритмов_для_построения_нелинейной_регрессии_11"/><text:bookmark-end text:name="анализ_эффективности_генетических_алгоритмов_для_построения_нелинейной_регрессии"/></text:h>
      <text:p text:style-name="Text_20_body">Цель: провести анализ эффективности применения генетических алгоритмов для построения нелинейной регрессии на микробиологических данных</text:p>
      <text:p text:style-name="Text_20_body">Так как стандартные методы построения регрессий подразумевают заранее известный вид зависимости (линейный, логарифмический, экспоненциальный, и.т.д.). Применение генетических алгоритмов потенциально позволит не только оптимизировать модель регрессии, но и автоматически определять вид зависимости.</text:p>
      <text:p text:style-name="Text_20_body">Возможные задачи:</text:p>
      <text:list text:style-name="List_20_1" text:continue-numbering="false">
        <text:list-item>
          <text:p text:style-name="List_20_1_Content_First"> Провести обзор существующих методов построения нелинейной регрессии</text:p>
        </text:list-item>
        <text:list-item>
          <text:p text:style-name="List_20_1_Content"> Разработать модель регрессии, которую можно обучить генетическими алгоритмами</text:p>
        </text:list-item>
        <text:list-item>
          <text:p text:style-name="List_20_1_Content"> Определить параметры генетического алгоритма для построения регрессии</text:p>
        </text:list-item>
        <text:list-item>
          <text:p text:style-name="List_20_1_Content_Last"> Анализ эффективности генетических алгоритмов в данной задаче</text:p>
        </text:list-item>
      </text:list>
      <text:h text:style-name="Heading_20_3" text:outline-level="3"><text:bookmark-start text:name="__RefHeading___анализ_эффективности_метода_роя_частиц_для_построения_нелинейной_регрессии_12"/><text:bookmark-start text:name="анализ_эффективности_метода_роя_частиц_для_построения_нелинейной_регрессии"/>Анализ эффективности метода роя частиц для построения нелинейной регрессии<text:bookmark-end text:name="__RefHeading___анализ_эффективности_метода_роя_частиц_для_построения_нелинейной_регрессии_12"/><text:bookmark-end text:name="анализ_эффективности_метода_роя_частиц_для_построения_нелинейной_регрессии"/></text:h>
      <text:p text:style-name="Text_20_body">Цель: провести анализ эффективности применения метода роя частиц для построения нелинейной регрессии на микробиологических данных</text:p>
      <text:p text:style-name="Text_20_body">Так как стандартные методы построения регрессий подразумевают заранее известный вид зависимости (линейный, логарифмический, экспоненциальный, и.т.д.). Применение метода роя частиц потенциально позволит не только оптимизировать модель регрессии, но и автоматически определять вид зависимости.</text:p>
      <text:p text:style-name="Text_20_body">Возможные задачи:</text:p>
      <text:list text:style-name="List_20_1" text:continue-numbering="false">
        <text:list-item>
          <text:p text:style-name="List_20_1_Content_First"> Провести обзор существующих методов построения нелинейной регрессии</text:p>
        </text:list-item>
        <text:list-item>
          <text:p text:style-name="List_20_1_Content"> Разработать модель регрессии, которую можно обучить методом роя частиц</text:p>
        </text:list-item>
        <text:list-item>
          <text:p text:style-name="List_20_1_Content"> Определить параметры метода роя частиц для построения регрессии</text:p>
        </text:list-item>
        <text:list-item>
          <text:p text:style-name="List_20_1_Content_Last"> Анализ эффективности метода роя частиц в данной задаче</text:p>
        </text:list-item>
      </text:list>
      <text:h text:style-name="Heading_20_3" text:outline-level="3"><text:bookmark-start text:name="__RefHeading___анализ_алгоритма_построения_траекторий_octnet_в_двумерном_пространстве_13"/><text:bookmark-start text:name="анализ_алгоритма_построения_траекторий_octnet_в_двумерном_пространстве"/>Анализ алгоритма построения траекторий OCTNet в двумерном пространстве<text:bookmark-end text:name="__RefHeading___анализ_алгоритма_построения_траекторий_octnet_в_двумерном_пространстве_13"/><text:bookmark-end text:name="анализ_алгоритма_построения_траекторий_octnet_в_двумерном_пространстве"/></text:h>
      <text:p text:style-name="Text_20_body">Цель: Провести анализ алгоритма построения траектории OCTNet, с целью выявления его ограничений и преимуществ над другими алгоритмами построений траекторий</text:p>
      <text:p text:style-name="Text_20_body">Основной упор необходимо сделать на построение траекторий (маршрутов) для интеллектуального агента ориентирующегося в замкнутых статических пространствах. Предполагается сравнанение, не только с детерминированными алгоритмами, но алгоритмами основанными на генеративно-состязательных нейронных сетях и нейронных сетях обученых методом любопытства.</text:p>
      <text:p text:style-name="Text_20_body">Возможные задачи:</text:p>
      <text:list text:style-name="List_20_1" text:continue-numbering="false">
        <text:list-item>
          <text:p text:style-name="List_20_1_Content_First"> Провести обзор существующих алгоритмов построения траекторий</text:p>
        </text:list-item>
        <text:list-item>
          <text:p text:style-name="List_20_1_Content"> Изучить алгоритм OCTNet</text:p>
        </text:list-item>
        <text:list-item>
          <text:p text:style-name="List_20_1_Content"> Реализация алгоритма OCTNet</text:p>
        </text:list-item>
        <text:list-item>
          <text:p text:style-name="List_20_1_Content"> Анализ алгоритма OCTNet</text:p>
        </text:list-item>
        <text:list-item>
          <text:p text:style-name="List_20_1_Content_Last"> Выдвижение гипотез по улучшению алгоритма OCTNet</text:p>
        </text:list-item>
      </text:list>
      <text:h text:style-name="Heading_20_3" text:outline-level="3"><text:bookmark-start text:name="__RefHeading___разработка_и_реализация_алгоритма_аугментации_микробиологических_данных_на_основе_генеративно-состязятальных_сетей_14"/><text:bookmark-start text:name="разработка_и_реализация_алгоритма_аугментации_микробиологических_данных_на_основе_генеративно-состязятальных_сетей"/>Разработка и реализация алгоритма аугментации микробиологических данных на основе генеративно-состязятальных сетей<text:bookmark-end text:name="__RefHeading___разработка_и_реализация_алгоритма_аугментации_микробиологических_данных_на_основе_генеративно-состязятальных_сетей_14"/><text:bookmark-end text:name="разработка_и_реализация_алгоритма_аугментации_микробиологических_данных_на_основе_генеративно-состязятальных_сетей"/></text:h>
      <text:p text:style-name="Text_20_body">Цель: Разработать алгоритм аугментации микробиологических данных на основе генеративно-состязательных сетей</text:p>
      <text:p text:style-name="Text_20_body">Основные проблемы заключается в том, что большинство методов аугментации данных связанны с графическими данным, которые представлены в виде изображения, а методы направленные на неграфические данные могут генерировать неконсистентные данные. Применения генеративно-состязательных сетей потенциально решит проблему аугментации неграфических данных и валидацию получаемых данных.</text:p>
      <text:p text:style-name="Text_20_body">Возможные задачи:</text:p>
      <text:list text:style-name="List_20_1" text:continue-numbering="false">
        <text:list-item>
          <text:p text:style-name="List_20_1_Content_First"> Провести обзор существующих алгоритмов аугметации данных</text:p>
        </text:list-item>
        <text:list-item>
          <text:p text:style-name="List_20_1_Content"> Построение модели сети для аугментации</text:p>
        </text:list-item>
        <text:list-item>
          <text:p text:style-name="List_20_1_Content"> Разработка алгоритма аугментации на основе генеративно-состязательных сетей</text:p>
        </text:list-item>
        <text:list-item>
          <text:p text:style-name="List_20_1_Content"> Реализация алгоритма аугментации на основе генеративно-состязательных сетей</text:p>
        </text:list-item>
        <text:list-item>
          <text:p text:style-name="List_20_1_Content_Last"> Анализ эффективности алгоритма аугментации и сравнение с существующими алгоритмами аугменацтии данны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theses</dc:title>
  </office:meta>
</office:document-meta>
</file>