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18"/><text:bookmark-start text:name="__RefHeading___заславский_-_темы_дипломов_2018_1"/><text:bookmark-start text:name="заславский_-_темы_дипломов_2018"/>Заславский - темы дипломов 2018<text:bookmark-end text:name="__RefHeading___заславский_-_темы_дипломов_2018_1"/><text:bookmark-end text:name="заславский_-_темы_дипломов_2018"/></text:h>
      <text:h text:style-name="Heading_20_2" text:outline-level="2"><text:bookmark-start text:name="__RefHeading___розенкинд_virtaul_arduino_2"/><text:bookmark-start text:name="розенкинд_virtaul_arduino"/>[Розенкинд] Virtaul Arduino<text:bookmark-end text:name="__RefHeading___розенкинд_virtaul_arduino_2"/><text:bookmark-end text:name="розенкинд_virtaul_arduino"/></text:h>
      <text:p text:style-name="Text_20_body">Плагин для эмуляции, задачи. </text:p>
      <text:h text:style-name="Heading_20_2" text:outline-level="2"><text:bookmark-start text:name="__RefHeading___хафизова_разработка_генератора_исходных_текстов_программ_для_практических_занятий_по_программированию_3"/><text:bookmark-start text:name="хафизова_разработка_генератора_исходных_текстов_программ_для_практических_занятий_по_программированию"/>[Хафизова] Разработка генератора исходных текстов программ для практических занятий по программированию<text:bookmark-end text:name="__RefHeading___хафизова_разработка_генератора_исходных_текстов_программ_для_практических_занятий_по_программированию_3"/><text:bookmark-end text:name="хафизова_разработка_генератора_исходных_текстов_программ_для_практических_занятий_по_программированию"/></text:h>
      <text:p text:style-name="Text_20_body">Идея - создать генератор условий для задачи “Что выведет эта программа?”
(генетические алгоритмы?)</text:p>
      <text:h text:style-name="Heading_20_2" text:outline-level="2"><text:bookmark-start text:name="__RefHeading___калганов_исследование_характеристик_личности_по_комментариям_в_stepik_4"/><text:bookmark-start text:name="калганов_исследование_характеристик_личности_по_комментариям_в_stepik"/>[Калганов] Исследование характеристик личности по комментариям в Stepik<text:bookmark-end text:name="__RefHeading___калганов_исследование_характеристик_личности_по_комментариям_в_stepik_4"/><text:bookmark-end text:name="калганов_исследование_характеристик_личности_по_комментариям_в_stepik"/></text:h>
      <text:p text:style-name="Text_20_body">Проанализировать комменты пользователя на Stepik:
- тональность
- как часто отвечают
- оценки
- профиль
- дисскуссии с преподами</text:p>
      <text:p text:style-name="Text_20_body">Оценить, насколько его комментарии полезны авторам курсов. </text:p>
      <text:p text:style-name="Text_20_body">Отсортировать новые комментарии по необходимости ответа.</text:p>
      <text:h text:style-name="Heading_20_2" text:outline-level="2"><text:bookmark-start text:name="__RefHeading___андросов_интеграция_оптимизация_задач_по_мобильной_разработке_5"/><text:bookmark-start text:name="андросов_интеграция_оптимизация_задач_по_мобильной_разработке"/>[Андросов] Интеграция / оптимизация задач по мобильной разработке<text:bookmark-end text:name="__RefHeading___андросов_интеграция_оптимизация_задач_по_мобильной_разработке_5"/><text:bookmark-end text:name="андросов_интеграция_оптимизация_задач_по_мобильной_разработк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theses_zmm_2018</dc:title>
  </office:meta>
</office:document-meta>
</file>