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practice_2019"/><text:bookmark-start text:name="__RefHeading___практика_2019_1"/><text:bookmark-start text:name="практика_2019"/>Практика 2019<text:bookmark-end text:name="__RefHeading___практика_2019_1"/><text:bookmark-end text:name="практика_2019"/></text:h>
      <text:h text:style-name="Heading_20_2" text:outline-level="2"><text:bookmark-start text:name="__RefHeading___татьяна_берленко_2"/><text:bookmark-start text:name="татьяна_берленко"/>Татьяна Берленко<text:bookmark-end text:name="__RefHeading___татьяна_берленко_2"/><text:bookmark-end text:name="татьяна_берленко"/></text:h>
      <text:h text:style-name="Heading_20_3" text:outline-level="3"><text:bookmark-start text:name="__RefHeading___инструмент_для_составления_словарей_на_английском_языке_3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3"/><text:bookmark-end text:name="инструмент_для_составления_словарей_на_английском_языке"/></text:h>
      <text:p text:style-name="Text_20_body">Требуется реализовать инструмент, который бы позволял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</text:p>
        </text:list-item>
        <text:list-item>
          <text:p text:style-name="List_20_1_Content"> составлять набор слов в lingvaleo</text:p>
        </text:list-item>
        <text:list-item>
          <text:p text:style-name="List_20_1_Content_Last"> добавлять слова из статей по клику (плагин для браузера)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составлять набор слов для изучения английского языка, а также плагин для браузера, с помощью которого можно быстро дополнить список изучаемых слов.</text:p>
      <text:h text:style-name="Heading_20_3" text:outline-level="3"><text:bookmark-start text:name="__RefHeading___инструмент_выдачи_заданий_дополнительные_фичи_4"/><text:bookmark-start text:name="инструмент_выдачи_заданий_дополнительные_фичи"/>2. Инструмент выдачи заданий, дополнительные фичи<text:bookmark-end text:name="__RefHeading___инструмент_выдачи_заданий_дополнительные_фичи_4"/><text:bookmark-end text:name="инструмент_выдачи_заданий_дополнительные_фичи"/></text:h>
      <text:p text:style-name="Text_20_body">В данный момент сделана некоторая реализация инструмента выдачи заданий для студентов 1го курса. Необходимо дополнить его:</text:p>
      <text:list text:style-name="List_20_1" text:continue-numbering="false">
        <text:list-item>
          <text:p text:style-name="List_20_1_Content_First"> выдача задания из подготовленного пула,</text:p>
        </text:list-item>
        <text:list-item>
          <text:p text:style-name="List_20_1_Content"> изменение статуса задания,</text:p>
        </text:list-item>
        <text:list-item>
          <text:p text:style-name="List_20_1_Content_Last"> хранение истории удачных/неудачных попыток.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выдавать задания для защиты лабораторных работ.</text:p>
      <text:h text:style-name="Heading_20_3" text:outline-level="3"><text:bookmark-start text:name="__RefHeading___автоматизация_работы_преподавателя_в_курсах_по_программированию_и_информатике_5"/><text:bookmark-start text:name="автоматизация_работы_преподавателя_в_курсах_по_программированию_и_информатике"/>3. Автоматизация работы преподавателя в курсах по программированию и информатике<text:bookmark-end text:name="__RefHeading___автоматизация_работы_преподавателя_в_курсах_по_программированию_и_информатике_5"/><text:bookmark-end text:name="автоматизация_работы_преподавателя_в_курсах_по_программированию_и_информатике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Проверить факт прохождения курсов на Stepik у студентов, курсы задаются с помощью конфиг-файла </text:p>
        </text:list-item>
        <text:list-item>
          <text:p text:style-name="List_20_1_Content"> Графики среднего прогресса группы (количество решенных всеми задач/количество всех заданий курса)*количество человек в группе. </text:p>
        </text:list-item>
        <text:list-item>
          <text:p text:style-name="List_20_1_Content"> Графики среднего прогресса группы по каждой лабораторной работе.</text:p>
        </text:list-item>
        <text:list-item>
          <text:p text:style-name="List_20_1_Content_Last"> Статистика по прохождению студентами курса. Статистика включает: дату первого удачного решения на степик, дату первого неудачного решения на степик, даты первого решения для каждой лабораторной работы.</text:p>
        </text:list-item>
      </text:list>
      <text:p text:style-name="Text_20_body">Список студентов указывается через ссылку на гугл-таблицу в конфиг файле, список курсов - через конфиг файл.</text:p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посмотреть статистику по студентам и курсам.</text:p>
      <text:h text:style-name="Heading_20_2" text:outline-level="2"><text:bookmark-start text:name="__RefHeading___марк_заславский_6"/><text:bookmark-start text:name="марк_заславский"/>Марк Заславский<text:bookmark-end text:name="__RefHeading___марк_заславский_6"/><text:bookmark-end text:name="марк_заславский"/></text:h>
      <text:h text:style-name="Heading_20_3" text:outline-level="3"><text:bookmark-start text:name="__RefHeading___задачи_на_verilog_для_курса_архитектура_эвм_2.0_7"/><text:bookmark-start text:name="задачи_на_verilog_для_курса_архитектура_эвм_2.0"/>Задачи на Verilog для курса "Архитектура ЭВМ 2.0"<text:bookmark-end text:name="__RefHeading___задачи_на_verilog_для_курса_архитектура_эвм_2.0_7"/><text:bookmark-end text:name="задачи_на_verilog_для_курса_архитектура_эвм_2.0"/></text:h>
      <text:p text:style-name="Text_20_body">Требуется реализовать набор заданий на Stepik, реализующих проверку Verilog-программ. Задания будут базироваться на задачах Linux Challenge. Вам потребуется:</text:p>
      <text:list text:style-name="List_20_1" text:continue-numbering="false">
        <text:list-item>
          <text:p text:style-name="List_20_1_Content_First"> генерировать рандомизированные условия для конкретной задачи (),</text:p>
        </text:list-item>
        <text:list-item>
          <text:p text:style-name="List_20_1_Content"> выполнять проверку пользовательского решения ( == соответствие требованиям),</text:p>
        </text:list-item>
        <text:list-item>
          <text:p text:style-name="List_20_1_Content_Last"> формулировать детальный комментарий для пользователя (на что обратить внимание, что сломалось и т.д).</text:p>
        </text:list-item>
      </text:list>
      <text:p text:style-name="Text_20_body">Идеи задач из книги <text:a xlink:type="simple" xlink:href="http://se.moevm.info/doku.php/staff:%D1%86%D0%B8%D1%84%D1%80%D0%BE%D0%B2%D0%B0%D1%8F_%D1%81%D1%85%D0%B5%D0%BC%D0%BE%D1%82%D0%B5%D1%85%D0%BD%D0%B8%D0%BA%D0%B0" text:style-name="Internet_20_link" text:visited-style-name="Visited_20_Internet_20_Link">http://easyelectronics.ru/files/Book/digital-design-and-computer-architecture-russian-translation.pdf</text:a>.</text:p>
      <text:p text:style-name="Text_20_body">Технологии: Bash, Linux, Python, iverilog, Stepik.</text:p>
      <text:p text:style-name="Text_20_body"><text:span text:style-name="Strong_20_Emphasis">Ожидаемый результат</text:span>: набор задач, заинтегрированных в онлайн-курс и готовых в решению пользователями. </text:p>
      <text:h text:style-name="Heading_20_3" text:outline-level="3"><text:bookmark-start text:name="__RefHeading___headline_8"/><text:bookmark-start text:name="headline"/>Headline<text:bookmark-end text:name="__RefHeading___headline_8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practice_2019</dc:title>
  </office:meta>
</office:document-meta>
</file>