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ai-practice"/><text:bookmark-start text:name="__RefHeading___ai_practice_1"/><text:bookmark-start text:name="ai_practice"/>AI Practice<text:bookmark-end text:name="__RefHeading___ai_practice_1"/><text:bookmark-end text:name="ai_practice"/></text:h>
      <text:list text:style-name="List_20_1" text:continue-numbering="false">
        <text:list-item>
          <text:p text:style-name="LastListParagraph_List_20_1_Content_First"> <text:a xlink:type="simple" xlink:href="https://goo.gl/forms/yjP4FXbKZBSq6TD72" text:style-name="Internet_20_link" text:visited-style-name="Visited_20_Internet_20_Link">Registration form</text:a></text:p>
        </text:list-item>
      </text:list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Preformatted_20_Text">* [[http://vizdoom.cs.put.edu.pl/ | VizDoom ]]<text:line-break/>* [[https://www.duckietown.org/research/AI-Driving-Olympics | AI Driving Olympics ]]</text:p>
      <text:h text:style-name="Heading_20_3" text:outline-level="3"><text:bookmark-start text:name="__RefHeading___rating_and_status_3"/><text:bookmark-start text:name="rating_and_status"/>Rating and status<text:bookmark-end text:name="__RefHeading___rating_and_status_3"/><text:bookmark-end text:name="rating_and_status"/></text:h>
      <text:list text:style-name="List_20_1" text:continue-numbering="false">
        <text:list-item>
          <text:p text:style-name="LastListParagraph_List_20_1_Content_First"> <text:a xlink:type="simple" xlink:href="https://docs.google.com/spreadsheets/d/1OJhPRvvcaxzxkSO1gcf3G9CqyRQ0Zg_9Y7XUPtVHilk/edit?usp=sharing" text:style-name="Internet_20_link" text:visited-style-name="Visited_20_Internet_20_Link">Status table</text:a></text:p>
        </text:list-item>
      </text:list>
      <text:h text:style-name="Heading_20_3" text:outline-level="3"><text:bookmark-start text:name="__RefHeading___opencv_examples_4"/><text:bookmark-start text:name="opencv_examples"/>OpenCV examples<text:bookmark-end text:name="__RefHeading___opencv_examples_4"/><text:bookmark-end text:name="opencv_examples"/></text:h>
      <text:list text:style-name="List_20_1" text:continue-numbering="false">
        <text:list-item>
          <text:p text:style-name="LastListParagraph_List_20_1_Content_First"> <text:a xlink:type="simple" xlink:href="https://opencv-python-tutroals.readthedocs.io/en/latest/py_tutorials/py_imgproc/py_contours/py_contour_features/py_contour_features.html#contour-features" text:style-name="Internet_20_link" text:visited-style-name="Visited_20_Internet_20_Link">Conto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ai-practice</dc:title>
  </office:meta>
</office:document-meta>
</file>