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conf:moevm_seminar2021"/><text:bookmark-start text:name="__RefHeading___научно-технический_семинар_кафедры_мо_эвм_2021_1"/><text:bookmark-start text:name="научно-технический_семинар_кафедры_мо_эвм_2021"/>Научно-технический семинар кафедры МО ЭВМ 2021<text:bookmark-end text:name="__RefHeading___научно-технический_семинар_кафедры_мо_эвм_2021_1"/><text:bookmark-end text:name="научно-технический_семинар_кафедры_мо_эвм_2021"/></text:h>
      <text:p text:style-name="Text_20_body">Ежегодно, в весеннем семестре на кафедре МО ЭВМ проводится научно-технический семинар студентов и преподавателей. </text:p>
      <text:p text:style-name="Text_20_body">В рамках семинара каждый желающий может представить результаты своего исследования, которым он занимался в течение осеннего семестра, или любую другую научную работу.</text:p>
      <text:p text:style-name="Text_20_body">Участие в семинаре дает студентам следующие возможности:</text:p>
      <text:list text:style-name="List_20_1" text:continue-numbering="false">
        <text:list-item>
          <text:p text:style-name="List_20_1_Content_First"> получить дополнительные баллы для поступления в магистратуру, </text:p>
        </text:list-item>
        <text:list-item>
          <text:p text:style-name="List_20_1_Content"> подготовиться к выступлению на конференции более высокого уровня,</text:p>
        </text:list-item>
        <text:list-item>
          <text:p text:style-name="List_20_1_Content"> опубликовать тезисы выступления в <text:a xlink:type="simple" xlink:href="https://etu.ru/ru/fakultety/fkti/sostav/kafedra-moevm/pechatnye-trudy/publikacii-studentov" text:style-name="Internet_20_link" text:visited-style-name="Visited_20_Internet_20_Link">сборнике</text:a>,</text:p>
        </text:list-item>
        <text:list-item>
          <text:p text:style-name="List_20_1_Content"> обсудить результаты своей научной работы,</text:p>
        </text:list-item>
        <text:list-item>
          <text:p text:style-name="List_20_1_Content"> получить качественную обратную связь от коллег и рецензентов,</text:p>
        </text:list-item>
        <text:list-item>
          <text:p text:style-name="List_20_1_Content"> узнать, чем занимаются коллеги,</text:p>
        </text:list-item>
        <text:list-item>
          <text:p text:style-name="List_20_1_Content_Last"> порепетировать предстоящую защиту выпускной работы.</text:p>
        </text:list-item>
      </text:list>
      <text:p text:style-name="Text_20_body">С 2017 года для подачи материалов конференции мы используем систему <text:a xlink:type="simple" xlink:href="http://easychair.org" text:style-name="Internet_20_link" text:visited-style-name="Visited_20_Internet_20_Link">Easychair</text:a>, в которой необходимо сначала зарегистрироваться, а затем проследовать по ссылке указанной ниже для подачи тезисов своего доклада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asychair.org/conferences/?conf=moevmnts2021" text:style-name="Internet_20_link" text:visited-style-name="Visited_20_Internet_20_Link">Подача аннотаций и тезисов на НТС-2021</text:a></text:span></text:p>
        </text:list-item>
      </text:list>
      <text:p text:style-name="Text_20_body">Лучшие тезисы докладов будут рекомендованы к расширению для публикации для конференции <text:a xlink:type="simple" xlink:href="https://seim-conf.org/" text:style-name="Internet_20_link" text:visited-style-name="Visited_20_Internet_20_Link">SEIM</text:a>, а также будет оказана помощь в подготовки данных публикаций.</text:p>
      <text:h text:style-name="Heading_20_5" text:outline-level="5"><text:bookmark-start text:name="__RefHeading___требования_к_материалам_2"/><text:bookmark-start text:name="требования_к_материалам"/>Требования к материалам<text:bookmark-end text:name="__RefHeading___требования_к_материалам_2"/><text:bookmark-end text:name="требования_к_материалам"/></text:h>
      <text:p text:style-name="Text_20_body">На конференцию принимаются тезисы докладов, не менее 3 и не более 12 страниц, оформленные в шаблоне <text:a xlink:type="simple" xlink:href="https://www.ieee.org/content/dam/ieee-org/ieee/web/org/conferences/conference-template-a4.docx" text:style-name="Internet_20_link" text:visited-style-name="Visited_20_Internet_20_Link">IEEE - версия на английском языке</text:a> или <text:a xlink:type="simple" xlink:href="https://sibcon.tusur.ru/storage/67836/shablon_rus.doc" text:style-name="Internet_20_link" text:visited-style-name="Visited_20_Internet_20_Link">IEEE - версия на русском языке</text:a>.</text:p>
      <text:p text:style-name="Text_20_body">Объем аннотации - от 150 слов. </text:p>
      <text:p text:style-name="Text_20_body">Рабочий язык: русский, английский.</text:p>
      <text:h text:style-name="Heading_20_5" text:outline-level="5"><text:bookmark-start text:name="__RefHeading___алгоритм_подачи_материалов_3"/><text:bookmark-start text:name="алгоритм_подачи_материалов"/>Алгоритм подачи материалов<text:bookmark-end text:name="__RefHeading___алгоритм_подачи_материалов_3"/><text:bookmark-end text:name="алгоритм_подачи_материалов"/></text:h>
      <text:list text:style-name="Numbering_20_1" text:continue-numbering="false">
        <text:list-item>
          <text:p text:style-name="Numbering_20_1_Content_First"> Подача текста тезисов  через easychair.com.</text:p>
        </text:list-item>
        <text:list-item>
          <text:p text:style-name="Numbering_20_1_Content"> Рецензирование тезисов и прием исправлений.</text:p>
        </text:list-item>
        <text:list-item>
          <text:p text:style-name="Numbering_20_1_Content"> Уведомление о включении вашего доклада в программу конференции. </text:p>
        </text:list-item>
        <text:list-item>
          <text:p text:style-name="Numbering_20_1_Content_Last"> Доклад на конференции.</text:p>
        </text:list-item>
      </text:list>
      <text:h text:style-name="Heading_20_5" text:outline-level="5"><text:bookmark-start text:name="__RefHeading___основные_даты_4"/><text:bookmark-start text:name="основные_даты"/>Основные даты<text:bookmark-end text:name="__RefHeading___основные_даты_4"/><text:bookmark-end text:name="основные_даты"/></text:h>
      <text:list text:style-name="List_20_1" text:continue-numbering="false">
        <text:list-item>
          <text:p text:style-name="List_20_1_Content_First"> Прием тезисов докладов - <text:span text:style-name="Strong_20_Emphasis">до 23:59 26 декабря</text:span>.</text:p>
        </text:list-item>
        <text:list-item>
          <text:p text:style-name="List_20_1_Content"> Окончание приема текстов тезисов - <text:span text:style-name="Strong_20_Emphasis">11 января</text:span> (включительно).</text:p>
        </text:list-item>
        <text:list-item>
          <text:p text:style-name="List_20_1_Content"> Предоставление рецензий - <text:span text:style-name="Strong_20_Emphasis">21 января</text:span>.</text:p>
        </text:list-item>
        <text:list-item>
          <text:p text:style-name="List_20_1_Content"> Прием исправлений - <text:span text:style-name="Strong_20_Emphasis">до 29 февраля</text:span>. </text:p>
        </text:list-item>
        <text:list-item>
          <text:p text:style-name="List_20_1_Content_Last"> Дни конференции <text:span text:style-name="Strong_20_Emphasis">1 - 7 февраля</text:span>.</text:p>
        </text:list-item>
      </text:list>
      <text:h text:style-name="Heading_20_5" text:outline-level="5"><text:bookmark-start text:name="__RefHeading___доклады_5"/><text:bookmark-start text:name="доклады"/>Доклады<text:bookmark-end text:name="__RefHeading___доклады_5"/><text:bookmark-end text:name="доклады"/></text:h>
      <text:p text:style-name="Text_20_body">Рекомендации по подготовке:</text:p>
      <text:list text:style-name="List_20_1" text:continue-numbering="false">
        <text:list-item>
          <text:p text:style-name="List_20_1_Content_First"> Время на доклад 10 минут.</text:p>
        </text:list-item>
        <text:list-item>
          <text:p text:style-name="List_20_1_Content"> Количество слайдов - не более 13.</text:p>
        </text:list-item>
        <text:list-item>
          <text:p text:style-name="List_20_1_Content"> Формат подготовки - PDF.</text:p>
        </text:list-item>
        <text:list-item>
          <text:p text:style-name="List_20_1_Content"> Шрифт не менее 18.</text:p>
        </text:list-item>
        <text:list-item>
          <text:p text:style-name="List_20_1_Content"> Обязательные слайды:</text:p>
          <text:list text:style-name="List_20_1">
            <text:list-item>
              <text:p text:style-name="List_20_1_Content"> Титульный (тема, фамилия и имя докладчика, организация).</text:p>
            </text:list-item>
            <text:list-item>
              <text:p text:style-name="List_20_1_Content"> Цель и задачи.</text:p>
            </text:list-item>
            <text:list-item>
              <text:p text:style-name="List_20_1_Content"> Постановка задачи (детальное описание, что именно вы делали и какими свойствами должно обладать решение).</text:p>
            </text:list-item>
            <text:list-item>
              <text:p text:style-name="List_20_1_Content"> Заключение (что конкретно вы сделали, какие направления для дальнейших решений).</text:p>
            </text:list-item>
          </text:list>
        </text:list-item>
        <text:list-item>
          <text:p text:style-name="List_20_1_Content"> Положительное впечатление производят:</text:p>
          <text:list text:style-name="List_20_1">
            <text:list-item>
              <text:p text:style-name="List_20_1_Content"> Скришноты / видео / интерактивное демо ваших разработок,</text:p>
            </text:list-item>
            <text:list-item>
              <text:p text:style-name="List_20_1_Content"> Ссылки на репозиторий с исходным кодом,</text:p>
            </text:list-item>
            <text:list-item>
              <text:p text:style-name="List_20_1_Content_Last"> Ссылки на опубликованное приложение,</text:p>
            </text:list-item>
          </text:list>
        </text:list-item>
      </text:list>
      <text:p text:style-name="Text_20_body"><text:span text:style-name="Strong_20_Emphasis"><text:a xlink:type="simple" xlink:href="https://bitbucket.org/mark_zaslavskiy/teaching_meta/raw/master/slides/making_presentation.pdf" text:style-name="Internet_20_link" text:visited-style-name="Visited_20_Internet_20_Link">Как выступить с докладом по научной работе? (PDF)</text:a></text:span></text:p>
      <text:h text:style-name="Heading_20_5" text:outline-level="5"><text:bookmark-start text:name="__RefHeading___контакты_6"/><text:bookmark-start text:name="контакты"/>Контакты<text:bookmark-end text:name="__RefHeading___контакты_6"/><text:bookmark-end text:name="контакты"/></text:h>
      <text:p text:style-name="Text_20_body">По любым вопросам, связанным с участием в конференции необходимо писать по почте ask(на)moevm.inf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conf:moevm_seminar2021</dc:title>
  </office:meta>
</office:document-meta>
</file>