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3"/><text:bookmark-start text:name="__RefHeading___научно-технический_семинар_кафедры_мо_эвм_2023_бывш._конференция_ппс_1"/><text:bookmark-start text:name="научно-технический_семинар_кафедры_мо_эвм_2023_бывш._конференция_ппс"/>Научно-технический семинар кафедры МО ЭВМ 2023 (бывш. конференция ППС)<text:bookmark-end text:name="__RefHeading___научно-технический_семинар_кафедры_мо_эвм_2023_бывш._конференция_ппс_1"/><text:bookmark-end text:name="научно-технический_семинар_кафедры_мо_эвм_2023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“Научно-технический семинар студентов и преподавателей каф. МО ЭВМ 2023”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3" text:style-name="Internet_20_link" text:visited-style-name="Visited_20_Internet_20_Link">Регистрация и подача тезисов на НТС-2023</text:a></text:span></text:p>
        </text:list-item>
      </text:list>
      <text:p text:style-name="Text_20_body">Лучшие тезисы докладов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15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7 февраля</text:span>. </text:p>
        </text:list-item>
        <text:list-item>
          <text:p text:style-name="List_20_1_Content_Last"> Дни конференции <text:span text:style-name="Strong_20_Emphasis">1 - 3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программа_конференции_6"/><text:bookmark-start text:name="программа_конференции"/>Программа конференции<text:bookmark-end text:name="__RefHeading___программа_конференции_6"/><text:bookmark-end text:name="программа_конференции"/></text:h>
      <text:p text:style-name="Text_20_body"><text:a xlink:type="simple" xlink:href="https://docs.google.com/spreadsheets/d/1DtBYyEd2LMVO8ztTP5eiLqwupfx1MS3hLBJEplNGUNk/edit?usp=sharing" text:style-name="Internet_20_link" text:visited-style-name="Visited_20_Internet_20_Link">https://docs.google.com/spreadsheets/d/1DtBYyEd2LMVO8ztTP5eiLqwupfx1MS3hLBJEplNGUNk/edit?usp=sharing</text:a></text:p>
      <text:h text:style-name="Heading_20_5" text:outline-level="5"><text:bookmark-start text:name="__RefHeading___контакты_7"/><text:bookmark-start text:name="контакты"/>Контакты<text:bookmark-end text:name="__RefHeading___контакты_7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8"/><text:bookmark-start text:name="программный_комитет"/>Программный комитет<text:bookmark-end text:name="__RefHeading___программный_комитет_8"/><text:bookmark-end text:name="программный_комитет"/></text:h>
      <text:list text:style-name="List_20_1" text:continue-numbering="false">
        <text:list-item>
          <text:p text:style-name="List_20_1_Content_First"> Алексей Субботин</text:p>
        </text:list-item>
        <text:list-item>
          <text:p text:style-name="List_20_1_Content"> Ринат Камалеев</text:p>
        </text:list-item>
        <text:list-item>
          <text:p text:style-name="List_20_1_Content"> Сергей Морозов</text:p>
        </text:list-item>
        <text:list-item>
          <text:p text:style-name="List_20_1_Content"> Анна Шевелёва</text:p>
        </text:list-item>
        <text:list-item>
          <text:p text:style-name="List_20_1_Content_Last"> Марк Заславский</text:p>
        </text:list-item>
      </text:list>
      <text:h text:style-name="Heading_20_3" text:outline-level="3"><text:bookmark-start text:name="__RefHeading___мероприятия_предыдущих_лет_9"/><text:bookmark-start text:name="мероприятия_предыдущих_лет"/>Мероприятия предыдущих лет<text:bookmark-end text:name="__RefHeading___мероприятия_предыдущих_лет_9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moevm_seminar2023</dc:title>
  </office:meta>
</office:document-meta>
</file>