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conf:pps2020"/><text:bookmark-start text:name="__RefHeading___конференция_профессорско-преподавательского_состава_спбгэту_лэти_2020_1"/><text:bookmark-start text:name="конференция_профессорско-преподавательского_состава_спбгэту_лэти_2020"/>Конференция профессорско-преподавательского состава СПбГЭТУ ЛЭТИ 2020<text:bookmark-end text:name="__RefHeading___конференция_профессорско-преподавательского_состава_спбгэту_лэти_2020_1"/><text:bookmark-end text:name="конференция_профессорско-преподавательского_состава_спбгэту_лэти_2020"/></text:h>
      <text:p text:style-name="Text_20_body">Ежегодно, в весеннем семестре в СПбГЭТУ “ЛЭТИ” проводится конференция профессорско-преподавательского состава. </text:p>
      <text:p text:style-name="Text_20_body">Для студентов нашей кафедры мы проводим отдельную сессию, на которой каждый желающий может представить результаты своего исследования, которым он занимался в течение осеннего семестра, или любую другую научную работу.</text:p>
      <text:p text:style-name="Text_20_body">Участие в конференции (в сессии МОЭВМ) дает студентам следующие возможности:</text:p>
      <text:list text:style-name="List_20_1" text:continue-numbering="false">
        <text:list-item>
          <text:p text:style-name="List_20_1_Content_First"> подготовиться к выступлению на конференции более высокого уровня,</text:p>
        </text:list-item>
        <text:list-item>
          <text:p text:style-name="List_20_1_Content"> опубликовать тезисы выступления в сборнике,</text:p>
        </text:list-item>
        <text:list-item>
          <text:p text:style-name="List_20_1_Content"> обсудить результаты своей научной работы,</text:p>
        </text:list-item>
        <text:list-item>
          <text:p text:style-name="List_20_1_Content"> получить качественную обратную связь от коллег и рецензентов,</text:p>
        </text:list-item>
        <text:list-item>
          <text:p text:style-name="List_20_1_Content"> узнать, чем занимаются коллеги,</text:p>
        </text:list-item>
        <text:list-item>
          <text:p text:style-name="List_20_1_Content_Last"> порепетировать предстоящую защиту выпускной работы.</text:p>
        </text:list-item>
      </text:list>
      <text:p text:style-name="Text_20_body">С 2017 года для подачи материалов конференции мы используем систему <text:a xlink:type="simple" xlink:href="http://easychair.org" text:style-name="Internet_20_link" text:visited-style-name="Visited_20_Internet_20_Link">Easychair</text:a>, в которой необходимо сначала зарегистрироваться, а затем проследовать по ссылке указанной ниже для подачи тезисов своего доклада.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easychair.org/conferences/?conf=moevmpps2020" text:style-name="Internet_20_link" text:visited-style-name="Visited_20_Internet_20_Link">Подача аннотаций и тезисов на ППС 2020</text:a></text:span></text:p>
        </text:list-item>
      </text:list>
      <text:p text:style-name="Text_20_body">Лучшие тезисы докладов будут рекомендованы к расширению для публикации в журнале “Известия ЛЭТИ”, а также будет оказана помощь в подготовки данных публикаций.</text:p>
      <text:h text:style-name="Heading_20_5" text:outline-level="5"><text:bookmark-start text:name="__RefHeading___требования_к_материалам_2"/><text:bookmark-start text:name="требования_к_материалам"/>Требования к материалам<text:bookmark-end text:name="__RefHeading___требования_к_материалам_2"/><text:bookmark-end text:name="требования_к_материалам"/></text:h>
      <text:p text:style-name="Text_20_body">На конференцию принимаются тезисы докладов, не менее 3 и не более 12 страниц, оформленные в шаблоне <text:a xlink:type="simple" xlink:href="https://www.ieee.org/conferences/publishing/templates.html" text:style-name="Internet_20_link" text:visited-style-name="Visited_20_Internet_20_Link">IEEE</text:a>.</text:p>
      <text:p text:style-name="Text_20_body">Объем аннотации - от 150 слов. </text:p>
      <text:p text:style-name="Text_20_body">Рабочий язык: русский, английский.</text:p>
      <text:h text:style-name="Heading_20_5" text:outline-level="5"><text:bookmark-start text:name="__RefHeading___алгоритм_подачи_материалов_3"/><text:bookmark-start text:name="алгоритм_подачи_материалов"/>Алгоритм подачи материалов<text:bookmark-end text:name="__RefHeading___алгоритм_подачи_материалов_3"/><text:bookmark-end text:name="алгоритм_подачи_материалов"/></text:h>
      <text:list text:style-name="Numbering_20_1" text:continue-numbering="false">
        <text:list-item>
          <text:p text:style-name="Numbering_20_1_Content_First"> Подача аннотации и названия через easychair.com.</text:p>
        </text:list-item>
        <text:list-item>
          <text:p text:style-name="Numbering_20_1_Content"> Уведомление о включении вашего доклада в программу конференции. </text:p>
        </text:list-item>
        <text:list-item>
          <text:p text:style-name="Numbering_20_1_Content"> Подача текста тезисов  через easychair.com .</text:p>
        </text:list-item>
        <text:list-item>
          <text:p text:style-name="Numbering_20_1_Content_Last"> Рецензирование тезисов и прием исправлений.</text:p>
        </text:list-item>
      </text:list>
      <text:h text:style-name="Heading_20_5" text:outline-level="5"><text:bookmark-start text:name="__RefHeading___основные_даты_4"/><text:bookmark-start text:name="основные_даты"/>Основные даты<text:bookmark-end text:name="__RefHeading___основные_даты_4"/><text:bookmark-end text:name="основные_даты"/></text:h>
      <text:list text:style-name="List_20_1" text:continue-numbering="false">
        <text:list-item>
          <text:p text:style-name="List_20_1_Content_First"> Прием аннотаций и названий докладов - <text:span text:style-name="Strong_20_Emphasis">до 23:59 22 декабря</text:span>.</text:p>
        </text:list-item>
        <text:list-item>
          <text:p text:style-name="List_20_1_Content"> Уведомление о включении доклада в программу конференции - <text:span text:style-name="Strong_20_Emphasis">25 декабря</text:span>.</text:p>
        </text:list-item>
        <text:list-item>
          <text:p text:style-name="List_20_1_Content"> Окончание приема текстов тезисов - <text:span text:style-name="Strong_20_Emphasis">14 января</text:span> (включительно).</text:p>
        </text:list-item>
        <text:list-item>
          <text:p text:style-name="List_20_1_Content"> Предоставление рецензий - <text:span text:style-name="Strong_20_Emphasis">до 22 января</text:span>.</text:p>
        </text:list-item>
        <text:list-item>
          <text:p text:style-name="List_20_1_Content"> Прием исправлений - <text:span text:style-name="Strong_20_Emphasis">до 4 февраля</text:span>. </text:p>
        </text:list-item>
        <text:list-item>
          <text:p text:style-name="List_20_1_Content_Last"> Дни конференции <text:span text:style-name="Strong_20_Emphasis">28 января - 8 февраля</text:span>.</text:p>
        </text:list-item>
      </text:list>
      <text:h text:style-name="Heading_20_5" text:outline-level="5"><text:bookmark-start text:name="__RefHeading___доклады_5"/><text:bookmark-start text:name="доклады"/>Доклады<text:bookmark-end text:name="__RefHeading___доклады_5"/><text:bookmark-end text:name="доклады"/></text:h>
      <text:p text:style-name="Text_20_body">Рекомендации по подготовке:</text:p>
      <text:list text:style-name="List_20_1" text:continue-numbering="false">
        <text:list-item>
          <text:p text:style-name="List_20_1_Content_First"> Время на доклад 10 минут.</text:p>
        </text:list-item>
        <text:list-item>
          <text:p text:style-name="List_20_1_Content"> Количество слайдов - не более 13.</text:p>
        </text:list-item>
        <text:list-item>
          <text:p text:style-name="List_20_1_Content"> Формат подготовки - PDF.</text:p>
        </text:list-item>
        <text:list-item>
          <text:p text:style-name="List_20_1_Content"> Шрифт не менее 18.</text:p>
        </text:list-item>
        <text:list-item>
          <text:p text:style-name="List_20_1_Content"> Обязательные слайды:</text:p>
          <text:list text:style-name="List_20_1">
            <text:list-item>
              <text:p text:style-name="List_20_1_Content"> Титульный (тема, фамилия и имя докладчика, организация).</text:p>
            </text:list-item>
            <text:list-item>
              <text:p text:style-name="List_20_1_Content"> Цель и задачи.</text:p>
            </text:list-item>
            <text:list-item>
              <text:p text:style-name="List_20_1_Content"> Постановка задачи (детальное описание, что именно вы делали и какими свойствами должно обладать решение).</text:p>
            </text:list-item>
            <text:list-item>
              <text:p text:style-name="List_20_1_Content"> Заключение (что конкретно вы сделали, какие направления для дальнейших решений).</text:p>
            </text:list-item>
          </text:list>
        </text:list-item>
        <text:list-item>
          <text:p text:style-name="List_20_1_Content"> Положительное впечатление производят:</text:p>
          <text:list text:style-name="List_20_1">
            <text:list-item>
              <text:p text:style-name="List_20_1_Content"> Скришноты / видео / интерактивное демо ваших разработок,</text:p>
            </text:list-item>
            <text:list-item>
              <text:p text:style-name="List_20_1_Content"> Ссылки на репозиторий с исходным кодом,</text:p>
            </text:list-item>
            <text:list-item>
              <text:p text:style-name="List_20_1_Content_Last"> Ссылки на опубликованное приложение,</text:p>
            </text:list-item>
          </text:list>
        </text:list-item>
      </text:list>
      <text:p text:style-name="Text_20_body"><text:span text:style-name="Strong_20_Emphasis"><text:a xlink:type="simple" xlink:href="https://bitbucket.org/mark_zaslavskiy/teaching_meta/raw/master/slides/making_presentation.pdf" text:style-name="Internet_20_link" text:visited-style-name="Visited_20_Internet_20_Link">Как выступить с докладом по научной работе? (PDF)</text:a></text:span></text:p>
      <text:h text:style-name="Heading_20_5" text:outline-level="5"><text:bookmark-start text:name="__RefHeading___контакты_6"/><text:bookmark-start text:name="контакты"/>Контакты<text:bookmark-end text:name="__RefHeading___контакты_6"/><text:bookmark-end text:name="контакты"/></text:h>
      <text:p text:style-name="Text_20_body">По любым вопросам, связанным с участием в конференции необходимо писать по почте ask(на)moevm.info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:conf:pps2020</dc:title>
  </office:meta>
</office:document-meta>
</file>