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xtended_training_jb"/><text:bookmark-start text:name="__RefHeading___расширенная_подготовка_jetbrains_1"/><text:bookmark-start text:name="расширенная_подготовка_jetbrains"/>Расширенная подготовка JetBrains<text:bookmark-end text:name="__RefHeading___расширенная_подготовка_jetbrains_1"/><text:bookmark-end text:name="расширенная_подготовка_jetbrains"/></text:h>
      <text:p text:style-name="Text_20_body"><text:a xlink:type="simple" xlink:href="http://se.moevm.info/doku.php/extended_training_jb:first_course" text:style-name="Internet_20_link" text:visited-style-name="Visited_20_Internet_20_Link">1 курс. Правила оформления репозитория с тестовым зад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extended_training_jb</dc:title>
  </office:meta>
</office:document-meta>
</file>