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industrial_practice_3rd_course:old"/><text:bookmark-start text:name="__RefHeading___NoTitle_1"/><text:bookmark-start text:name="section"/>2020<text:bookmark-end text:name="__RefHeading___NoTitle_1"/><text:bookmark-end text:name="section"/></text:h>
      <text:h text:style-name="Heading_20_3" text:outline-level="3"><text:bookmark-start text:name="__RefHeading___видео_вводной_консультации_2"/><text:bookmark-start text:name="видео_вводной_консультации"/>Видео вводной консультации<text:bookmark-end text:name="__RefHeading___видео_вводной_консультации_2"/><text:bookmark-end text:name="видео_вводной_консультации"/></text:h>
      <text:p text:style-name="Text_20_body"><text:a xlink:type="simple" xlink:href="https://www.youtube.com/watch?v=vaM_e3n__oM" text:style-name="Internet_20_link" text:visited-style-name="Visited_20_Internet_20_Link">https://www.youtube.com/watch?v=vaM_e3n__oM</text:a></text:p>
      <text:h text:style-name="Heading_20_3" text:outline-level="3"><text:bookmark-start text:name="__RefHeading___задание_и_список_тем_3"/><text:bookmark-start text:name="задание_и_список_тем"/>Задание и список тем<text:bookmark-end text:name="__RefHeading___задание_и_список_тем_3"/><text:bookmark-end text:name="задание_и_список_тем"/></text:h>
      <text:p text:style-name="Text_20_body"><text:a xlink:type="simple" xlink:href="https://docs.google.com/document/d/17IrMRZAX17E5-xSVVY6ZIZIkl0-WrOn_bpZuhwFht48/edit#" text:style-name="Internet_20_link" text:visited-style-name="Visited_20_Internet_20_Link">https://docs.google.com/document/d/17IrMRZAX17E5-xSVVY6ZIZIkl0-WrOn_bpZuhwFht48/edit#</text:a></text:p>
      <text:h text:style-name="Heading_20_3" text:outline-level="3"><text:bookmark-start text:name="__RefHeading___репозиторий_4"/><text:bookmark-start text:name="репозиторий"/>Репозиторий<text:bookmark-end text:name="__RefHeading___репозиторий_4"/><text:bookmark-end text:name="репозиторий"/></text:h>
      <text:p text:style-name="Text_20_body"><text:a xlink:type="simple" xlink:href="https://github.com/moevm/industrial_practice2020" text:style-name="Internet_20_link" text:visited-style-name="Visited_20_Internet_20_Link">https://github.com/moevm/industrial_practice2020</text:a></text:p>
      <text:h text:style-name="Heading_20_3" text:outline-level="3"><text:bookmark-start text:name="__RefHeading___таблица_успехов_5"/><text:bookmark-start text:name="таблица_успехов"/>Таблица успехов<text:bookmark-end text:name="__RefHeading___таблица_успехов_5"/><text:bookmark-end text:name="таблица_успехов"/></text:h>
      <text:p text:style-name="Text_20_body"><text:a xlink:type="simple" xlink:href="https://docs.google.com/spreadsheets/d/1jZe9JBCtF8Dn0rO9DQhHCvJ0hOB1APhJHE8rcTsaUr0/edit#gid=935923394" text:style-name="Internet_20_link" text:visited-style-name="Visited_20_Internet_20_Link">https://docs.google.com/spreadsheets/d/1jZe9JBCtF8Dn0rO9DQhHCvJ0hOB1APhJHE8rcTsaUr0/edit#gid=935923394</text:a></text:p>
      <text:h text:style-name="Heading_20_2" text:outline-level="2"><text:bookmark-start text:name="__RefHeading___NoTitle_6"/><text:bookmark-start text:name="section1"/>2017<text:bookmark-end text:name="__RefHeading___NoTitle_6"/><text:bookmark-end text:name="section1"/></text:h>
      <text:p text:style-name="Text_20_body"><text:a xlink:type="simple" xlink:href="http://se.moevm.info/doku.php/start:projects_summer_2017_3rd_course" text:style-name="Internet_20_link" text:visited-style-name="Visited_20_Internet_20_Link">http://se.moevm.info/doku.php/start:projects_summer_2017_3rd_cour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industrial_practice_3rd_course:old</dc:title>
  </office:meta>
</office:document-meta>
</file>