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industrial_practice_3rd_course"/><text:bookmark-start text:name="__RefHeading___производственная_практика_на_кафедре_моэвм_3_курс_1"/><text:bookmark-start text:name="производственная_практика_на_кафедре_моэвм_3_курс"/>Производственная практика на кафедре МОЭВМ, 3 курс<text:bookmark-end text:name="__RefHeading___производственная_практика_на_кафедре_моэвм_3_курс_1"/><text:bookmark-end text:name="производственная_практика_на_кафедре_моэвм_3_курс"/></text:h>
      <text:p text:style-name="Text_20_body">Важное пояснение - в весеннем семестре третьего курса у студентов третьего курса предусмотрено две практики, по итогам которых будут выставлены две разные оценки.</text:p>
      <text:list text:style-name="List_20_1" text:continue-numbering="false">
        <text:list-item>
          <text:p text:style-name="List_20_1_Content_First"> <text:a xlink:type="simple" xlink:href="http://se.moevm.info/doku.php/start:research_practice_3rd_course" text:style-name="Internet_20_link" text:visited-style-name="Visited_20_Internet_20_Link">Научно-исследовательская практика</text:a> - проходит в течении семестра</text:p>
        </text:list-item>
        <text:list-item>
          <text:p text:style-name="List_20_1_Content_Last"> Производственная практика - проходит в июле (формально). </text:p>
        </text:list-item>
      </text:list>
      <text:p text:style-name="Text_20_body">Ниже описывается процедура и правила получения оценок по Производственной практике.</text:p>
      <text:h text:style-name="Heading_20_2" text:outline-level="2"><text:bookmark-start text:name="__RefHeading___производственная_практика_летняя_2"/><text:bookmark-start text:name="производственная_практика_летняя"/>Производственная практика (летняя)<text:bookmark-end text:name="__RefHeading___производственная_практика_летняя_2"/><text:bookmark-end text:name="производственная_практика_летняя"/></text:h>
      <text:h text:style-name="Heading_20_3" text:outline-level="3"><text:bookmark-start text:name="__RefHeading___пояснение_3"/><text:bookmark-start text:name="пояснение"/>Пояснение<text:bookmark-end text:name="__RefHeading___пояснение_3"/><text:bookmark-end text:name="пояснение"/></text:h>
      <text:p text:style-name="Text_20_body">Ниже описываются правила прохождения производственной практики на кафедре МОЭВМ, однако у вас есть опция пройти практику во внешней организации.</text:p>
      <text:p text:style-name="Text_20_body">Список предложений от преподвателей ЛЭТИ и организаций-партнеров каф. МОЭВМ.</text:p>
      <text:p text:style-name="Text_20_body"><text:a xlink:type="simple" xlink:href="https://docs.google.com/document/d/1_bvZVUw5c1fg7sP2Mlz3PgC0GOlwROcWr2kWWP01aHk/edit" text:style-name="Internet_20_link" text:visited-style-name="Visited_20_Internet_20_Link">https://docs.google.com/document/d/1_bvZVUw5c1fg7sP2Mlz3PgC0GOlwROcWr2kWWP01aHk/edit</text:a></text:p>
      <text:h text:style-name="Heading_20_3" text:outline-level="3"><text:bookmark-start text:name="__RefHeading___введение_4"/><text:bookmark-start text:name="введение"/>Введение<text:bookmark-end text:name="__RefHeading___введение_4"/><text:bookmark-end text:name="введение"/></text:h>
      <text:p text:style-name="Text_20_body">Летняя производственная практика проходит в течении июня - июля (формально 28.06 - 11.07), может также быть зачтена за работу до этого срока.</text:p>
      <text:p text:style-name="Text_20_body">Данная практика представляет собой вашу работу над проектом по специальности в одном из следующих качеств:</text:p>
      <text:list text:style-name="Numbering_20_1" text:continue-numbering="false">
        <text:list-item>
          <text:p text:style-name="Numbering_20_1_Content_First"> Во внешней организации</text:p>
        </text:list-item>
        <text:list-item>
          <text:p text:style-name="Numbering_20_1_Content"> С руководителем в ЛЭТИ </text:p>
        </text:list-item>
        <text:list-item>
          <text:p text:style-name="Numbering_20_1_Content"> С руководителем на кафедре МОЭВМ</text:p>
        </text:list-item>
        <text:list-item>
          <text:p text:style-name="Numbering_20_1_Content_Last"> В проектах кафедры МОЭВМ </text:p>
        </text:list-item>
      </text:list>
      <text:p text:style-name="Text_20_body">Пункты 1-3 подразумевают, что на момент начала практики у вас уже есть договоренность с организацией или руководителем, а также понятная задача на практику по вашей специальности.</text:p>
      <text:p text:style-name="Text_20_body">Пункт <text:span text:style-name="Strong_20_Emphasis">4</text:span> предназначен для всех, у кого такой договоренности <text:span text:style-name="Strong_20_Emphasis">на момент начала практики не будет</text:span>. В рамках данной активности вам предлагается выбор (ограниченный по времени и числу вариантов - <text:span text:style-name="Strong_20_Emphasis">выбор начнется ориентировочно в середине июня 2023 года</text:span>) из пулла проектов кафедры с оговоренными заранее критериями оценок (примеры прошлого года - ниже). Тех, у кого нет ни договоренности, ни явного выбора в срок, кафедра добавить в проект без учета мнения студента :(</text:p>
      <text:p text:style-name="Text_20_body">По итогам прохождения практики (вне зависимости от формы 1-4) вам будет необходимо предоставить отчет и отзыв (см. ниже). В случае прохождения практики по варианту 4, закладывайте в сроки необходимость получить подпись руководителя и печать организации на вашем отчете (это может быть долго в условиях лета). В случае прохождения практики по варианту 4, вам будет необходимо предоставить код разработанного проекта / проделанного в ходе работы улучшения. </text:p>
      <text:p text:style-name="Text_20_body">Ниже, для примера, формы и таблицы ПРОШЛОГО ГОДА.</text:p>
      <text:p text:style-name="Text_20_body">!!!! Если вы УЖЕ проходите практику на предприятии или в ЛЭТИ, то внесите это в форму <text:a xlink:type="simple" xlink:href="https://forms.gle/mC9ggU2coJTz83u29" text:style-name="Internet_20_link" text:visited-style-name="Visited_20_Internet_20_Link">https://forms.gle/mC9ggU2coJTz83u29</text:a> !!!!!</text:p>
      <text:h text:style-name="Heading_20_3" text:outline-level="3"><text:bookmark-start text:name="__RefHeading___презентация_5"/><text:bookmark-start text:name="презентация"/>Презентация<text:bookmark-end text:name="__RefHeading___презентация_5"/><text:bookmark-end text:name="презентация"/></text:h>
      <text:p text:style-name="Text_20_body"><text:a xlink:type="simple" xlink:href="https://docs.google.com/presentation/d/1iPYijOfBLfORRY6vOtfRgEP6Xr_f-LD7_tfd_Zi5GPQ/edit#slide=id.p" text:style-name="Internet_20_link" text:visited-style-name="Visited_20_Internet_20_Link">https://docs.google.com/presentation/d/1iPYijOfBLfORRY6vOtfRgEP6Xr_f-LD7_tfd_Zi5GPQ/edit#slide=id.p</text:a></text:p>
      <text:h text:style-name="Heading_20_3" text:outline-level="3"><text:bookmark-start text:name="__RefHeading___видео_вводной_консультации_6"/><text:bookmark-start text:name="видео_вводной_консультации"/>Видео вводной консультации<text:bookmark-end text:name="__RefHeading___видео_вводной_консультации_6"/><text:bookmark-end text:name="видео_вводной_консультации"/></text:h>
      <text:p text:style-name="Text_20_body">Скоро будет</text:p>
      <text:h text:style-name="Heading_20_3" text:outline-level="3"><text:bookmark-start text:name="__RefHeading___задание_и_список_тем_7"/><text:bookmark-start text:name="задание_и_список_тем"/>Задание и список тем<text:bookmark-end text:name="__RefHeading___задание_и_список_тем_7"/><text:bookmark-end text:name="задание_и_список_тем"/></text:h>
      <text:p text:style-name="Text_20_body">Задание 2023 года(В процессе наполнения)
<text:a xlink:type="simple" xlink:href="https://docs.google.com/document/d/1y9essq5hv4FCU7uZVhly1Kf46aUlrVOwEubhTcfuAYs/edit" text:style-name="Internet_20_link" text:visited-style-name="Visited_20_Internet_20_Link">https://docs.google.com/document/d/1y9essq5hv4FCU7uZVhly1Kf46aUlrVOwEubhTcfuAYs/edit</text:a></text:p>
      <text:h text:style-name="Heading_20_3" text:outline-level="3"><text:bookmark-start text:name="__RefHeading___репозиторий_8"/><text:bookmark-start text:name="репозиторий"/>Репозиторий<text:bookmark-end text:name="__RefHeading___репозиторий_8"/><text:bookmark-end text:name="репозиторий"/></text:h>
      <text:p text:style-name="Text_20_body"><text:a xlink:type="simple" xlink:href="https://github.com/moevm/industrial_practice2023" text:style-name="Internet_20_link" text:visited-style-name="Visited_20_Internet_20_Link">https://github.com/moevm/industrial_practice2023</text:a></text:p>
      <text:h text:style-name="Heading_20_3" text:outline-level="3"><text:bookmark-start text:name="__RefHeading___таблица_успехов_9"/><text:bookmark-start text:name="таблица_успехов"/>Таблица успехов<text:bookmark-end text:name="__RefHeading___таблица_успехов_9"/><text:bookmark-end text:name="таблица_успехов"/></text:h>
      <text:p text:style-name="Text_20_body"><text:a xlink:type="simple" xlink:href="https://docs.google.com/spreadsheets/d/1lUOgVrTkQajCYYsXdyEUHRM56Imj8zbVfF6Vxo6czvE/edit?resourcekey#gid=1968600839" text:style-name="Internet_20_link" text:visited-style-name="Visited_20_Internet_20_Link">https://docs.google.com/spreadsheets/d/1lUOgVrTkQajCYYsXdyEUHRM56Imj8zbVfF6Vxo6czvE/edit?resourcekey#gid=1968600839</text:a></text:p>
      <text:h text:style-name="Heading_20_3" text:outline-level="3"><text:bookmark-start text:name="__RefHeading___материалы_прошлых_лет_10"/><text:bookmark-start text:name="материалы_прошлых_лет"/>Материалы прошлых лет<text:bookmark-end text:name="__RefHeading___материалы_прошлых_лет_10"/><text:bookmark-end text:name="материалы_прошлых_лет"/></text:h>
      <text:p text:style-name="Text_20_body"><text:a xlink:type="simple" xlink:href="http://se.moevm.info/doku.php/start:industrial_practice_3rd_course:old" text:style-name="Internet_20_link" text:visited-style-name="Visited_20_Internet_20_Link">http://se.moevm.info/doku.php/start:industrial_practice_3rd_course:old</text:a></text:p>
      <text:h text:style-name="Heading_20_2" text:outline-level="2"><text:bookmark-start text:name="__RefHeading___как_готовить_и_сдавать_отчет_пр._практика_11"/><text:bookmark-start text:name="как_готовить_и_сдавать_отчет_пр._практика"/>Как готовить и сдавать отчет (пр. практика)<text:bookmark-end text:name="__RefHeading___как_готовить_и_сдавать_отчет_пр._практика_11"/><text:bookmark-end text:name="как_готовить_и_сдавать_отчет_пр._практика"/></text:h>
      <text:p text:style-name="Text_20_body">Форма для отчета <text:a xlink:type="simple" xlink:href="https://etu.ru/assets/files/3004_4_ShABLON-otcheta-po-praktike.doc" text:style-name="Internet_20_link" text:visited-style-name="Visited_20_Internet_20_Link">https://etu.ru/assets/files/3004_4_ShABLON-otcheta-po-praktike.doc</text:a></text:p>
      <text:p text:style-name="Text_20_body">Отчет  обязателен для получения ЛЮБОЙ оценки за практику.</text:p>
      <text:p text:style-name="Text_20_body"><text:span text:style-name="Strong_20_Emphasis">Срок сдачи отчета - не позже 10:00 по Москве 10 июля 2023 (если в задании не указана более раняя дата).</text:span></text:p>
      <text:p text:style-name="Text_20_body">Подготовка PR <text:a xlink:type="simple" xlink:href="https://docs.google.com/document/d/1N-l1-y9igcx6y0oFD7N2c-29O9lZml60mOTyGB7SSkw/edit#heading=h.x9yhsw1hplz" text:style-name="Internet_20_link" text:visited-style-name="Visited_20_Internet_20_Link">https://docs.google.com/document/d/1N-l1-y9igcx6y0oFD7N2c-29O9lZml60mOTyGB7SSkw/edit#heading=h.x9yhsw1hplz</text:a></text:p>
      <text:p text:style-name="Text_20_body">Разделы для отчета:</text:p>
      <text:list text:style-name="List_20_1" text:continue-numbering="false">
        <text:list-item>
          <text:p text:style-name="List_20_1_Content_First"> Содержание</text:p>
        </text:list-item>
        <text:list-item>
          <text:p text:style-name="List_20_1_Content"> Задание на практику</text:p>
        </text:list-item>
        <text:list-item>
          <text:p text:style-name="List_20_1_Content"> Решение задачи / результат вашей работы</text:p>
        </text:list-item>
        <text:list-item>
          <text:p text:style-name="List_20_1_Content"> Использованные технологии</text:p>
        </text:list-item>
        <text:list-item>
          <text:p text:style-name="List_20_1_Content"> Скан отзыва руководителя с оценкой, подписью и печатью (если практика проходила во внешней организации)</text:p>
        </text:list-item>
        <text:list-item>
          <text:p text:style-name="List_20_1_Content_Last"> Список литературы (если нужно)</text:p>
        </text:list-item>
      </text:list>
      <text:h text:style-name="Heading_20_2" text:outline-level="2"><text:bookmark-start text:name="__RefHeading___как_готовить_отзыв_руководителя_12"/><text:bookmark-start text:name="как_готовить_отзыв_руководителя"/>Как готовить отзыв руководителя<text:bookmark-end text:name="__RefHeading___как_готовить_отзыв_руководителя_12"/><text:bookmark-end text:name="как_готовить_отзыв_руководителя"/></text:h>
      <text:p text:style-name="Text_20_body">Отзыв должен содержать следующую информацию:</text:p>
      <text:list text:style-name="List_20_1" text:continue-numbering="false">
        <text:list-item>
          <text:p text:style-name="List_20_1_Content_First"> Задание на практику</text:p>
        </text:list-item>
        <text:list-item>
          <text:p text:style-name="List_20_1_Content"> Сроки прохождения практики</text:p>
        </text:list-item>
        <text:list-item>
          <text:p text:style-name="List_20_1_Content"> Результат выполнения задания (что получилось, что сделал практикант)</text:p>
        </text:list-item>
        <text:list-item>
          <text:p text:style-name="List_20_1_Content"> Характеристика личных качеств практиканта</text:p>
        </text:list-item>
        <text:list-item>
          <text:p text:style-name="List_20_1_Content"> Характеристика успешности выполнения задания</text:p>
        </text:list-item>
        <text:list-item>
          <text:p text:style-name="List_20_1_Content"> Оценка практиканта по пятибалльной системе</text:p>
        </text:list-item>
        <text:list-item>
          <text:p text:style-name="List_20_1_Content"> Подпись руководителя </text:p>
        </text:list-item>
        <text:list-item>
          <text:p text:style-name="List_20_1_Content_Last"> Печать организации (заверение подписи из отдела кадров) - для руководителей НЕ ИЗ ЛЭТИ</text:p>
        </text:list-item>
      </text:list>
      <text:p text:style-name="Text_20_body">Шаблон отзыва (прохождение практики не в ЛЭТИ) <text:a xlink:type="simple" xlink:href="https://docs.google.com/document/d/16AOZb2KtQZt-012D5k7eO8ZgMyu2o1v5/edit?usp=sharing&amp;ouid=110155712590252196860&amp;rtpof=true&amp;sd=true" text:style-name="Internet_20_link" text:visited-style-name="Visited_20_Internet_20_Link">https://docs.google.com/document/d/16AOZb2KtQZt-012D5k7eO8ZgMyu2o1v5/edit?usp=sharing&amp;ouid=110155712590252196860&amp;rtpof=true&amp;sd=true</text:a></text:p>
      <text:p text:style-name="Text_20_body">Шаблон отзыва (прохождение практики в ЛЭТИ) <text:a xlink:type="simple" xlink:href="https://docs.google.com/document/d/1scJMNZe7iZNy5AGGKlQCRNoIIzjz2jnK/edit?usp=sharing&amp;ouid=110155712590252196860&amp;rtpof=true&amp;sd=true" text:style-name="Internet_20_link" text:visited-style-name="Visited_20_Internet_20_Link">https://docs.google.com/document/d/1scJMNZe7iZNy5AGGKlQCRNoIIzjz2jnK/edit?usp=sharing&amp;ouid=110155712590252196860&amp;rtpof=true&amp;sd=tr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industrial_practice_3rd_course</dc:title>
  </office:meta>
</office:document-meta>
</file>