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mdp:reports"/><text:bookmark-start text:name="__RefHeading___требования_к_отчетам_по_мдп_1"/><text:bookmark-start text:name="требования_к_отчетам_по_мдп"/>Требования к отчетам по МДП<text:bookmark-end text:name="__RefHeading___требования_к_отчетам_по_мдп_1"/><text:bookmark-end text:name="требования_к_отчетам_по_мдп"/></text:h>
      <text:list text:style-name="List_20_1" text:continue-numbering="false">
        <text:list-item>
          <text:p text:style-name="List_20_1_Content_First"> Отчеты по междисциплинарному проекту оформляются в соответствии с <text:a xlink:type="simple" xlink:href="http://eltech.ru/ru/universitet/svedeniya-ob-obrazovatelnoy-organizacii/obrazovanie/normativnye-dokumenty3" text:style-name="Internet_20_link" text:visited-style-name="Visited_20_Internet_20_Link">требованиями СПбГЭТУ</text:a>, используются следующие шаблоны по направлениям:</text:p>
          <text:list text:style-name="List_20_1">
            <text:list-item>
              <text:p text:style-name="List_20_1_Content"> <text:a xlink:type="simple" xlink:href="https://goo.gl/1ZkuCD" text:style-name="Internet_20_link" text:visited-style-name="Visited_20_Internet_20_Link">Программная инженерия</text:a></text:p>
            </text:list-item>
            <text:list-item>
              <text:p text:style-name="List_20_1_Content"> <text:a xlink:type="simple" xlink:href="https://goo.gl/zEmsO4" text:style-name="Internet_20_link" text:visited-style-name="Visited_20_Internet_20_Link">Прикладная математика</text:a></text:p>
            </text:list-item>
          </text:list>
        </text:list-item>
        <text:list-item>
          <text:p text:style-name="List_20_1_Content"> Электронные копии копии отчетов высылаются на email адрес &lt;mdp-reports -на- moevm.info&gt;</text:p>
          <text:list text:style-name="List_20_1">
            <text:list-item>
              <text:p text:style-name="List_20_1_Content"> электронная копия содержит отчет в редактируемом (doc, docx, odp,...) формате и в pdf</text:p>
            </text:list-item>
            <text:list-item>
              <text:p text:style-name="List_20_1_Content"> все высылается одним zip файлом, именованнм следующим образом GGGG-lastname-firstname.zip, где</text:p>
              <text:list text:style-name="List_20_1">
                <text:list-item>
                  <text:p text:style-name="List_20_1_Content"> GGGG -- номер учебной группы</text:p>
                </text:list-item>
                <text:list-item>
                  <text:p text:style-name="List_20_1_Content"> lastname -- фамилия студента</text:p>
                </text:list-item>
                <text:list-item>
                  <text:p text:style-name="List_20_1_Content"> firstname -- имя студента</text:p>
                </text:list-item>
              </text:list>
            </text:list-item>
          </text:list>
        </text:list-item>
        <text:list-item>
          <text:p text:style-name="List_20_1_Content"> Бумажные копии отчетов сдаются в канцелярию кафедры</text:p>
        </text:list-item>
        <text:list-item>
          <text:p text:style-name="List_20_1_Content_Last"> Срок сдачи отчетов по МДП 27.12.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mdp:reports</dc:title>
  </office:meta>
</office:document-meta>
</file>