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mdp"/><text:bookmark-start text:name="__RefHeading___описание_тем_мдп_1"/><text:bookmark-start text:name="описание_тем_мдп"/>Описание тем МДП<text:bookmark-end text:name="__RefHeading___описание_тем_мдп_1"/><text:bookmark-end text:name="описание_тем_мдп"/></text:h>
      <text:h text:style-name="Heading_20_4" text:outline-level="4"><text:bookmark-start text:name="__RefHeading___ind_темы_1-10_2"/><text:bookmark-start text:name="ind_темы_1-10"/>[IND] Темы 1-10<text:bookmark-end text:name="__RefHeading___ind_темы_1-10_2"/><text:bookmark-end text:name="ind_темы_1-10"/></text:h>
      <text:list text:style-name="List_20_1" text:continue-numbering="false">
        <text:list-item>
          <text:p text:style-name="LastListParagraph_List_20_1_Content_First">описаны в  <text:a xlink:type="simple" xlink:href="http://se.moevm.info/doku.php/start:mdp1-10.pdf" text:style-name="Internet_20_link" text:visited-style-name="Visited_20_Internet_20_Link">файле</text:a></text:p>
        </text:list-item>
      </text:list>
      <text:h text:style-name="Heading_20_4" text:outline-level="4"><text:bookmark-start text:name="__RefHeading___st_тема_11_исследование_производительности_open_v_storage_3"/><text:bookmark-start text:name="st_тема_11_исследование_производительности_open_v_storage"/>[ST] Тема 11 Исследование производительности Open v storage<text:bookmark-end text:name="__RefHeading___st_тема_11_исследование_производительности_open_v_storage_3"/><text:bookmark-end text:name="st_тема_11_исследование_производительности_open_v_storage"/></text:h>
      <text:p text:style-name="Text_20_body"><text:a xlink:type="simple" xlink:href="https://github.com/openvstorage" text:style-name="Internet_20_link" text:visited-style-name="Visited_20_Internet_20_Link">Open V Storage</text:a> проект открытого программного обеспечения для построения центра обработки данных. Требуется разобраться в его установкой и конфигурированием$ hазработать и реализовать методику оценки производительности. Возможно, потребуется параллельная разработка инструментов для измерения характеристик системы.</text:p>
      <text:h text:style-name="Heading_20_4" text:outline-level="4"><text:bookmark-start text:name="__RefHeading___mooc_темы_12-18_автоматизация_проверяющей_системы_для_mooc_4"/><text:bookmark-start text:name="mooc_темы_12-18_автоматизация_проверяющей_системы_для_mooc"/>[MOOC] Темы 12-18 Автоматизация проверяющей системы для MOOC<text:bookmark-end text:name="__RefHeading___mooc_темы_12-18_автоматизация_проверяющей_системы_для_mooc_4"/><text:bookmark-end text:name="mooc_темы_12-18_автоматизация_проверяющей_системы_для_mooc"/></text:h>
      <text:p text:style-name="Text_20_body">Требуется разработать средства автоматизации рутинных задач для электронного <text:a xlink:type="simple" xlink:href="https://stepik.org/course/%D0%9E%D1%81%D0%BD%D0%BE%D0%B2%D1%8B-%D0%BF%D1%80%D0%BE%D0%B3%D1%80%D0%B0%D0%BC%D0%BC%D0%B8%D1%80%D0%BE%D0%B2%D0%B0%D0%BD%D0%B8%D1%8F-%D0%B4%D0%BB%D1%8F-Linux-548/" text:style-name="Internet_20_link" text:visited-style-name="Visited_20_Internet_20_Link">курса</text:a> на платформе stepik</text:p>
      <text:h text:style-name="Heading_20_4" text:outline-level="4"><text:bookmark-start text:name="__RefHeading___os_тема_19_участие_в_open_source_разработке_известного_проекта_5"/><text:bookmark-start text:name="os_тема_19_участие_в_open_source_разработке_известного_проекта"/>[OS] Тема 19 Участие в Open Source разработке известного проекта<text:bookmark-end text:name="__RefHeading___os_тема_19_участие_в_open_source_разработке_известного_проекта_5"/><text:bookmark-end text:name="os_тема_19_участие_в_open_source_разработке_известного_проекта"/></text:h>
      <text:p text:style-name="Text_20_body">Вы можете выбрать произвольный, но достаточно известный Open Source проект с устоявшейся системой и политикой внесения изменений и разработать патч для этого проекта, который будет принят сообществом.</text:p>
      <text:h text:style-name="Heading_20_4" text:outline-level="4"><text:bookmark-start text:name="__RefHeading___сопутствующие_материалы_и_ссылки_6"/><text:bookmark-start text:name="сопутствующие_материалы_и_ссылки"/>Сопутствующие материалы и ссылки<text:bookmark-end text:name="__RefHeading___сопутствующие_материалы_и_ссылки_6"/><text:bookmark-end text:name="сопутствующие_материалы_и_ссылки"/></text:h>
      <text:list text:style-name="List_20_1" text:continue-numbering="false">
        <text:list-item>
          <text:p text:style-name="List_20_1_Content_First"> <text:a xlink:type="simple" xlink:href="http://se.moevm.info/doku.php/start:mdp:reports" text:style-name="Internet_20_link" text:visited-style-name="Visited_20_Internet_20_Link">Требования к отчетам</text:a></text:p>
        </text:list-item>
        <text:list-item>
          <text:p text:style-name="List_20_1_Content_Last"> <text:a xlink:type="simple" xlink:href="https://docs.google.com/spreadsheets/d/1hhu9W988nFFnannnrkZK4LE8lleEo6GpNo1Z8L6CIfE/edit?usp=sharing" text:style-name="Internet_20_link" text:visited-style-name="Visited_20_Internet_20_Link">Студенты и те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mdp</dc:title>
  </office:meta>
</office:document-meta>
</file>