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moodle_tips_and_tricks"/><text:bookmark-start text:name="__RefHeading___введение_1"/><text:bookmark-start text:name="введение"/>Введение<text:bookmark-end text:name="__RefHeading___введение_1"/><text:bookmark-end text:name="введение"/></text:h>
      <text:p text:style-name="Text_20_body">На этой странице собираем выстраданные рекомендации по работе в Moodle - настройка, создание задач и прочее.</text:p>
      <text:h text:style-name="Heading_20_2" text:outline-level="2"><text:bookmark-start text:name="__RefHeading___задачи_coderunner_2"/><text:bookmark-start text:name="задачи_coderunner"/>Задачи CodeRunner<text:bookmark-end text:name="__RefHeading___задачи_coderunner_2"/><text:bookmark-end text:name="задачи_coderunner"/></text:h>
      <text:p text:style-name="Text_20_body">Прежде чем делать задачи, полезно почитать о том, как устроен сам сервер проверки <text:a xlink:type="simple" xlink:href="https://github.com/trampgeek/jobe" text:style-name="Internet_20_link" text:visited-style-name="Visited_20_Internet_20_Link">https://github.com/trampgeek/jobe</text:a></text:p>
      <text:h text:style-name="Heading_20_3" text:outline-level="3"><text:bookmark-start text:name="__RefHeading___ошибка_failed_to_map_segment_from_shared_object_3"/><text:bookmark-start text:name="ошибка_failed_to_map_segment_from_shared_object"/>Ошибка failed to map segment from shared object<text:bookmark-end text:name="__RefHeading___ошибка_failed_to_map_segment_from_shared_object_3"/><text:bookmark-end text:name="ошибка_failed_to_map_segment_from_shared_object"/></text:h>
      <text:p text:style-name="Text_20_body">Если при запуске скрипта проверки созданной вами задачи (равно как и при запуске студенческого решения) возникает примерно такая ошибка (ключевые слова failed to map segment from shared object):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ImportError: /usr/local/lib/python3.8/dist-packages/pandas/_libs/sparse.cpython-38-x86_64-linux-gnu.so: failed to map segment from shared object
</text:p>
          </table:table-cell>
        </table:table-row>
      </table:table>
      <text:p text:style-name="Text_20_body">то с высокой вероятностью проблема в том, что код проверки или решения выходит за рамки стандартного ограничения ОЗУ на отдельный процесс, которое устанавливает CodeRunner. Даже если, в поле “Advanced customisation / MemLimit (MB)” в настройке вопроса вы ничего не указывали (срабатывает стандартное ограничение).</text:p>
      <text:p text:style-name="Text_20_body">В документации описано конкретное значение <text:a xlink:type="simple" xlink:href="https://github.com/trampgeek/jobe#run_spec-parameters" text:style-name="Internet_20_link" text:visited-style-name="Visited_20_Internet_20_Link">https://github.com/trampgeek/jobe#run_spec-parameters</text:a></text:p>
      <text:p text:style-name="Text_20_body">Если гипотеза подтвердилась, то это большой повод переработать дизайн задачи в сторону радикального сокращения ОЗУ - она не должна выходить за рамки стандартного ограничения и даже приближатся к нему.</text:p>
      <text:h text:style-name="Heading_20_2" text:outline-level="2"><text:bookmark-start text:name="__RefHeading___тесты_quiz_4"/><text:bookmark-start text:name="тесты_quiz"/>Тесты (Quiz)<text:bookmark-end text:name="__RefHeading___тесты_quiz_4"/><text:bookmark-end text:name="тесты_qui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moodle_tips_and_tricks</dc:title>
  </office:meta>
</office:document-meta>
</file>