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es5" style:family="text">
      <style:text-properties fo:color="#006699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me2" style:family="text">
      <style:text-properties fo:color="#0066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prog2:lectures:code5"/><text:bookmark-start text:name="__RefHeading___наследование_1"/><text:bookmark-start text:name="наследование"/>Наследование<text:bookmark-end text:name="__RefHeading___наследование_1"/><text:bookmark-end text:name="наследование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// Programming 1. Sample at 2017-05-18-14-06.31</text:span><text:line-break/><text:span text:style-name="highlight_co2">#include &lt;stdio.h&gt;</text:span><text:line-break/> <text:line-break/> <text:line-break/>class Person <text:line-break/><text:span text:style-name="highlight_br0">{</text:span><text:line-break/> <text:line-break/>public<text:span text:style-name="highlight_sy0">:</text:span><text:line-break/><text:s text:c="2"/><text:span text:style-name="highlight_kw4">char</text:span> m_name <text:span text:style-name="highlight_br0">[</text:span><text:span text:style-name="highlight_nu0">20</text:span><text:span text:style-name="highlight_br0">]</text:span><text:span text:style-name="highlight_sy0">;</text:span><text:line-break/><text:s text:c="2"/><text:span text:style-name="highlight_kw4">int</text:span><text:s text:c="2"/>m_age<text:span text:style-name="highlight_sy0">;</text:span><text:line-break/> <text:line-break/><text:s text:c="2"/><text:span text:style-name="highlight_kw4">void</text:span> print<text:span text:style-name="highlight_br0">(</text:span><text:span text:style-name="highlight_br0">)</text:span> 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p name=%s, age = %d size=%lu <text:span text:style-name="highlight_es1">\n</text:span>"</text:span><text:span text:style-name="highlight_sy0">,</text:span><text:line-break/><text:s text:c="6"/>this<text:span text:style-name="highlight_sy0">,</text:span> m_name<text:span text:style-name="highlight_sy0">,</text:span>m_age<text:span text:style-name="highlight_sy0">,</text:span><text:span text:style-name="highlight_kw4">sizeof</text:span><text:span text:style-name="highlight_br0">(</text:span><text:span text:style-name="highlight_sy0">*</text:span>this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 text:c="2"/>Person<text:span text:style-name="highlight_br0">(</text:span><text:span text:style-name="highlight_br0">)</text:span> <text:line-break/><text:s text:c="2"/><text:span text:style-name="highlight_br0">{</text:span><text:line-break/><text:s text:c="4"/>m_name<text:span text:style-name="highlight_br0">[</text:span><text:span text:style-name="highlight_nu0">0</text:span><text:span text:style-name="highlight_br0">]</text:span><text:span text:style-name="highlight_sy0">=</text:span><text:span text:style-name="highlight_st0">'<text:span text:style-name="highlight_es5">\0</text:span>'</text:span><text:span text:style-name="highlight_sy0">;</text:span><text:line-break/><text:s text:c="4"/>m_age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span text:style-name="highlight_sy0">;</text:span><text:line-break/> <text:line-break/>class Teenager <text:span text:style-name="highlight_sy0">:</text:span> public Person<text:line-break/><text:span text:style-name="highlight_br0">{</text:span><text:line-break/><text:s text:c="2"/><text:span text:style-name="highlight_kw4">int</text:span> m_bandsLiked<text:span text:style-name="highlight_sy0">;</text:span><text:line-break/>public<text:span text:style-name="highlight_sy0">:</text:span><text:line-break/><text:s text:c="2"/><text:span text:style-name="highlight_kw4">void</text:span> print<text:span text:style-name="highlight_br0">(</text:span><text:span text:style-name="highlight_br0">)</text:span> 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p name=%s, age = %d size=%lu %d <text:span text:style-name="highlight_es1">\n</text:span>"</text:span><text:span text:style-name="highlight_sy0">,</text:span><text:line-break/><text:s text:c="6"/>this<text:span text:style-name="highlight_sy0">,</text:span>m_name<text:span text:style-name="highlight_sy0">,</text:span>m_age<text:span text:style-name="highlight_sy0">,</text:span><text:span text:style-name="highlight_kw4">sizeof</text:span><text:span text:style-name="highlight_br0">(</text:span><text:span text:style-name="highlight_sy0">*</text:span>this<text:span text:style-name="highlight_br0">)</text:span><text:span text:style-name="highlight_sy0">,</text:span> m_bandsLiked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text:span text:style-name="highlight_sy0">;</text:span><text:line-break/> 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Teenager t<text:span text:style-name="highlight_sy0">;</text:span><text:line-break/><text:s text:c="2"/>Person p<text:span text:style-name="highlight_sy0">;</text:span><text:line-break/><text:span text:style-name="highlight_co1">//<text:s text:c="2"/>p.print();</text:span><text:line-break/><text:s text:c="2"/>p.<text:span text:style-name="highlight_me1">Teenager</text:span><text:span text:style-name="highlight_sy0">::</text:span><text:span text:style-name="highlight_me2">print</text:span><text:span text:style-name="highlight_br0">(</text:span><text:span text:style-name="highlight_br0">)</text:span><text:span text:style-name="highlight_sy0">;</text:span><text:line-break/><text:s text:c="2"/>t.<text:span text:style-name="highlight_me1">Person</text:span><text:span text:style-name="highlight_sy0">::</text:span><text:span text:style-name="highlight_me2">print</text:span><text:span text:style-name="highlight_br0">(</text:span><text:span text:style-name="highlight_br0">)</text:span><text:span text:style-name="highlight_sy0">;</text:span><text:line-break/><text:s text:c="2"/>t.<text:span text:style-name="highlight_me1">Teenager</text:span><text:span text:style-name="highlight_sy0">::</text:span><text:span text:style-name="highlight_me2">print</text:span><text:span text:style-name="highlight_br0">(</text:span><text:span text:style-name="highlight_br0">)</text:span>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lu %lu<text:span text:style-name="highlight_es1">\n</text:span>"</text:span><text:span text:style-name="highlight_sy0">,</text:span><text:span text:style-name="highlight_kw4">sizeof</text:span><text:span text:style-name="highlight_br0">(</text:span>p<text:span text:style-name="highlight_br0">)</text:span><text:span text:style-name="highlight_sy0">,</text:span> <text:span text:style-name="highlight_kw4">sizeof</text:span><text:span text:style-name="highlight_br0">(</text:span>t<text:span text:style-name="highlight_br0">)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es5" style:family="text">
      <style:text-properties fo:color="#006699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me2" style:family="text">
      <style:text-properties fo:color="#0066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prog2:lectures:code5</dc:title>
  </office:meta>
</office:document-meta>
</file>