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7"/><text:bookmark-start text:name="__RefHeading___инкапсуляция._чтение_заголовка_bmp_1"/><text:bookmark-start text:name="инкапсуляция._чтение_заголовка_bmp"/>Инкапсуляция. Чтение заголовка bmp<text:bookmark-end text:name="__RefHeading___инкапсуляция._чтение_заголовка_bmp_1"/><text:bookmark-end text:name="инкапсуляция._чтение_заголовка_bm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 компиляции использовать ключ --pack-struct
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co1">// Programming 1. Sample at 2017-05-04-14-20.53</text:span><text:line-break/><text:span text:style-name="highlight_co2">#include &lt;stdio.h&gt;</text:span><text:line-break/> <text:line-break/><text:span text:style-name="highlight_kw4">union</text:span> BMP_HEADER<text:line-break/><text:span text:style-name="highlight_br0">{</text:span><text:line-break/><text:s text:c="2"/><text:span text:style-name="highlight_kw4">char</text:span> data<text:span text:style-name="highlight_br0">[</text:span><text:span text:style-name="highlight_nu0">14</text:span><text:span text:style-name="highlight_br0">]</text:span><text:span text:style-name="highlight_sy0">;</text:span><text:line-break/><text:s text:c="2"/><text:span text:style-name="highlight_kw4">struct</text:span> <text:line-break/><text:s text:c="2"/><text:span text:style-name="highlight_br0">{</text:span><text:line-break/><text:s text:c="4"/><text:span text:style-name="highlight_kw4">unsigned</text:span> <text:span text:style-name="highlight_kw4">short</text:span> signature<text:span text:style-name="highlight_sy0">;</text:span><text:line-break/><text:s text:c="4"/><text:span text:style-name="highlight_kw4">unsigned</text:span> <text:span text:style-name="highlight_kw4">int</text:span> size<text:span text:style-name="highlight_sy0">;</text:span><text:line-break/><text:s text:c="4"/><text:span text:style-name="highlight_kw4">unsigned</text:span> <text:span text:style-name="highlight_kw4">int</text:span> reserved12<text:span text:style-name="highlight_sy0">;</text:span><text:line-break/><text:s text:c="4"/><text:span text:style-name="highlight_kw4">unsigned</text:span> <text:span text:style-name="highlight_kw4">int</text:span> offset<text:span text:style-name="highlight_sy0">;</text:span><text:line-break/><text:s text:c="2"/><text:span text:style-name="highlight_br0">}</text:span> hdr<text:span text:style-name="highlight_sy0">;</text:span><text:line-break/><text:span text:style-name="highlight_br0">}</text:span><text:span text:style-name="highlight_sy0">;</text:span><text:line-break/> <text:line-break/> <text:line-break/>class BmpImage<text:line-break/><text:span text:style-name="highlight_br0">{</text:span><text:line-break/><text:s text:c="2"/>FILE <text:span text:style-name="highlight_sy0">*</text:span>m_file<text:span text:style-name="highlight_sy0">;</text:span><text:line-break/><text:s text:c="2"/><text:span text:style-name="highlight_kw4">char</text:span> <text:span text:style-name="highlight_sy0">*</text:span>m_data<text:span text:style-name="highlight_sy0">;</text:span><text:line-break/><text:s text:c="2"/><text:span text:style-name="highlight_kw4">const</text:span> <text:span text:style-name="highlight_kw4">char</text:span> <text:span text:style-name="highlight_sy0">*</text:span>m_name<text:span text:style-name="highlight_sy0">;</text:span><text:line-break/><text:s text:c="2"/>BMP_HEADER m_header<text:span text:style-name="highlight_sy0">;</text:span><text:line-break/> <text:line-break/>public<text:span text:style-name="highlight_sy0">:</text:span><text:line-break/> <text:line-break/><text:s text:c="2"/>BmpImage<text:span text:style-name="highlight_br0">(</text:span><text:span text:style-name="highlight_br0">)</text:span> <text:line-break/><text:s text:c="2"/><text:span text:style-name="highlight_br0">{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m_name <text:span text:style-name="highlight_sy0">=</text:span> NULL<text:span text:style-name="highlight_sy0">;</text:span><text:line-break/><text:s text:c="2"/><text:span text:style-name="highlight_br0">}</text:span><text:line-break/> <text:line-break/><text:s text:c="2"/>BmpImage<text:span text:style-name="highlight_br0">(</text:span><text:span text:style-name="highlight_kw4">const</text:span> <text:span text:style-name="highlight_kw4">char</text:span> <text:span text:style-name="highlight_sy0">*</text:span>name<text:span text:style-name="highlight_br0">)</text:span> <text:line-break/><text:s text:c="2"/><text:span text:style-name="highlight_br0">{</text:span><text:line-break/><text:s text:c="4"/>m_name <text:span text:style-name="highlight_sy0">=</text:span> name<text:span text:style-name="highlight_sy0">;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, I'm created, my name i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4">void</text:span> print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kw4">sizeof</text:span><text:span text:style-name="highlight_br0">(</text:span>m_header<text:span text:style-name="highlight_br0">)</text:span><text:span text:style-name="highlight_sy0">;++</text:span>i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(%x)"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u %u %u %u]<text:span text:style-name="highlight_es1">\n</text:span>"</text:span><text:span text:style-name="highlight_sy0">,</text:span>m_header.<text:span text:style-name="highlight_me1">hdr</text:span>.<text:span text:style-name="highlight_me1">signature</text:span><text:span text:style-name="highlight_sy0">,</text:span><text:line-break/><text:s text:c="28"/>m_header.<text:span text:style-name="highlight_me1">hdr</text:span>.<text:span text:style-name="highlight_me1">size</text:span><text:span text:style-name="highlight_sy0">,</text:span><text:line-break/><text:s text:c="28"/>m_header.<text:span text:style-name="highlight_me1">hdr</text:span>.<text:span text:style-name="highlight_me1">reserved12</text:span><text:span text:style-name="highlight_sy0">,</text:span><text:line-break/><text:s text:c="28"/>m_header.<text:span text:style-name="highlight_me1">hdr</text:span>.<text:span text:style-name="highlight_me1">offset</text:span><text:span text:style-name="highlight_br0">)</text:span><text:span text:style-name="highlight_sy0">;</text:span> <text:line-break/><text:s text:c="2"/><text:span text:style-name="highlight_br0">}</text:span><text:line-break/> <text:line-break/><text:s text:c="2"/>bool open<text:span text:style-name="highlight_br0">(</text:span><text:span text:style-name="highlight_br0">)</text:span><text:line-break/><text:s text:c="2"/><text:span text:style-name="highlight_br0">{</text:span><text:line-break/><text:s text:c="4"/>m_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m_name<text:span text:style-name="highlight_sy0">,</text:span> <text:span text:style-name="highlight_st0">"rb"</text:span><text:span text:style-name="highlight_br0">)</text:span><text:span text:style-name="highlight_sy0">;</text:span><text:line-break/><text:s text:c="4"/><text:span text:style-name="highlight_kw1">if</text:span><text:span text:style-name="highlight_br0">(</text:span>NULL <text:span text:style-name="highlight_sy0">==</text:span> m_file<text:span text:style-name="highlight_br0">)</text:span><text:line-break/><text:s text:c="6"/><text:span text:style-name="highlight_kw1">return</text:span> <text:span text:style-name="highlight_kw2">false</text:span><text:span text:style-name="highlight_sy0">;</text:span><text:line-break/><text:s text:c="4"/>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<text:span text:style-name="highlight_sy0">&amp;</text:span>m_header.<text:span text:style-name="highlight_me1">data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<text:span text:style-name="highlight_kw4">sizeof</text:span><text:span text:style-name="highlight_br0">(</text:span>m_header.<text:span text:style-name="highlight_me1">data</text:span><text:span text:style-name="highlight_br0">)</text:span><text:span text:style-name="highlight_sy0">,</text:span>m_file<text:span text:style-name="highlight_br0">)</text:span><text:span text:style-name="highlight_sy0">;</text:span><text:line-break/><text:span text:style-name="highlight_co1">//<text:s text:c="4"/>m_data = new char [???];</text:span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text:line-break/> <text:line-break/><text:s text:c="2"/>~BmpImag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m_file<text:span text:style-name="highlight_br0">)</text:span><text:line-break/><text:s text:c="6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m_file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ye I'm destroyed, my name wa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BmpImage b<text:span text:style-name="highlight_br0">(</text:span><text:span text:style-name="highlight_st0">"image.bmp"</text:span><text:span text:style-name="highlight_br0">)</text:span><text:span text:style-name="highlight_sy0">;</text:span><text:s text:c="3"/><text:line-break/><text:s text:c="2"/><text:span text:style-name="highlight_kw1">if</text:span><text:span text:style-name="highlight_br0">(</text:span><text:span text:style-name="highlight_sy0">!</text:span>b.<text:span text:style-name="highlight_me1">open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uldn't open image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<text:span text:style-name="highlight_sy0">-</text:span><text:span text:style-name="highlight_nu0">1</text:span><text:span text:style-name="highlight_sy0">;</text:span><text:line-break/><text:s text:c="2"/><text:span text:style-name="highlight_br0">}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MP_HEADER size = %ld<text:span text:style-name="highlight_es1">\n</text:span>"</text:span><text:span text:style-name="highlight_sy0">,</text:span><text:span text:style-name="highlight_kw4">sizeof</text:span><text:span text:style-name="highlight_br0">(</text:span>BMP_HEADER<text:span text:style-name="highlight_br0">)</text:span><text:span text:style-name="highlight_br0">)</text:span><text:span text:style-name="highlight_sy0">;</text:span><text:line-break/> <text:line-break/><text:s text:c="2"/>b.<text:span text:style-name="highlight_me1">print</text:span>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2:lectures:code7</dc:title>
  </office:meta>
</office:document-meta>
</file>