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prog2:lectures"/><text:bookmark-start text:name="__RefHeading___программирование_весна_2023_1"/><text:bookmark-start text:name="программирование_весна_2023"/>Программирование (Весна 2023)<text:bookmark-end text:name="__RefHeading___программирование_весна_2023_1"/><text:bookmark-end text:name="программирование_весна_2023"/></text:h>
      <text:p text:style-name="Text_20_body">План-проспект лекций:</text:p>
      <text:h text:style-name="Heading_20_5" text:outline-level="5"><text:bookmark-start text:name="__RefHeading___выборочный_обзор_libc_2"/><text:bookmark-start text:name="выборочный_обзор_libc"/>Выборочный обзор libc<text:bookmark-end text:name="__RefHeading___выборочный_обзор_libc_2"/><text:bookmark-end text:name="выборочный_обзор_libc"/></text:h>
      <text:list text:style-name="Numbering_20_1" text:continue-numbering="false">
        <text:list-item>
          <text:p text:style-name="Numbering_20_1_Content_First"> Вспоминаем организационные моменты (лабораторные, курсы, рейтинговая система, экзамен)</text:p>
        </text:list-item>
        <text:list-item>
          <text:p text:style-name="Numbering_20_1_Content"> Подробное рассмотрение assert, errno, signal, stddef, stdlib, time, wchar с приближенными к реальности примерами</text:p>
        </text:list-item>
        <text:list-item>
          <text:p text:style-name="Numbering_20_1_Content"> Поверхностное рассмотрение остальных библиотек</text:p>
        </text:list-item>
        <text:list-item>
          <text:p text:style-name="Numbering_20_1_Content_Last"> Повторение пройденного материала, вопросы по задачам 1 семестра. Анализ нескольких работ 1 семестра, основная задача – «отучить студентов» изобретать велосипед без необходимости, побудить активно изучать инструментарий с которым они работают.</text:p>
        </text:list-item>
      </text:list>
      <text:h text:style-name="Heading_20_4" text:outline-level="4"><text:bookmark-start text:name="__RefHeading___архив_программирование_весна_3"/><text:bookmark-start text:name="архив_программирование_весна"/>[АРХИВ] Программирование (Весна)<text:bookmark-end text:name="__RefHeading___архив_программирование_весна_3"/><text:bookmark-end text:name="архив_программирование_весн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docs.google.com/document/d/e/2PACX-1vREUCMXjSkfCWTX92KUpUsrcjpnuiEifOgge-vGberr3OOVYM8EduVJWnRDEkzkzzEDL9R8nJoFqziU/pub" text:style-name="Internet_20_link" text:visited-style-name="Visited_20_Internet_20_Link">Список тем лекций</text:a></text:p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youtu.be/2kA9JwnlEuw" text:style-name="Internet_20_link" text:visited-style-name="Visited_20_Internet_20_Link">Лекция 1 (07.02.22)</text:a></text:p>
        </text:list-item>
        <text:list-item>
          <text:p text:style-name="Numbering_20_1_Content"> <text:a xlink:type="simple" xlink:href="https://youtu.be/YC3s_1szRGw" text:style-name="Internet_20_link" text:visited-style-name="Visited_20_Internet_20_Link">Лекция 2 (14.02.22)</text:a></text:p>
        </text:list-item>
        <text:list-item>
          <text:p text:style-name="Numbering_20_1_Content"> <text:a xlink:type="simple" xlink:href="https://youtu.be/L2Mbmh6Nju4" text:style-name="Internet_20_link" text:visited-style-name="Visited_20_Internet_20_Link">Лекция 3 (21.02.22)</text:a></text:p>
        </text:list-item>
        <text:list-item>
          <text:p text:style-name="Numbering_20_1_Content"> <text:a xlink:type="simple" xlink:href="https://youtu.be/YnL6mZIeCHc" text:style-name="Internet_20_link" text:visited-style-name="Visited_20_Internet_20_Link">Лекция 4 (28.02.22)</text:a></text:p>
        </text:list-item>
        <text:list-item>
          <text:p text:style-name="Numbering_20_1_Content"> <text:a xlink:type="simple" xlink:href="https://youtu.be/2nvASmQuULw" text:style-name="Internet_20_link" text:visited-style-name="Visited_20_Internet_20_Link">Лекция 5 (05.03.22)</text:a></text:p>
        </text:list-item>
        <text:list-item>
          <text:p text:style-name="Numbering_20_1_Content"> <text:a xlink:type="simple" xlink:href="https://youtu.be/QsiMkqlhb7A" text:style-name="Internet_20_link" text:visited-style-name="Visited_20_Internet_20_Link">Лекция 6 (14.03.22)</text:a></text:p>
        </text:list-item>
        <text:list-item>
          <text:p text:style-name="Numbering_20_1_Content"> <text:a xlink:type="simple" xlink:href="https://youtu.be/x_VmX8g_0qs" text:style-name="Internet_20_link" text:visited-style-name="Visited_20_Internet_20_Link">Лекция 7 (28.03.22)</text:a></text:p>
        </text:list-item>
        <text:list-item>
          <text:p text:style-name="Numbering_20_1_Content"> <text:a xlink:type="simple" xlink:href="https://youtu.be/fCQRboLFAbg" text:style-name="Internet_20_link" text:visited-style-name="Visited_20_Internet_20_Link">Лекция 8 (04.04.22)</text:a></text:p>
        </text:list-item>
        <text:list-item>
          <text:p text:style-name="Numbering_20_1_Content"> <text:a xlink:type="simple" xlink:href="https://youtu.be/nMTRHeZwYMU" text:style-name="Internet_20_link" text:visited-style-name="Visited_20_Internet_20_Link">Лекция 9 (11.04.22)</text:a></text:p>
        </text:list-item>
        <text:list-item>
          <text:p text:style-name="Numbering_20_1_Content"> <text:a xlink:type="simple" xlink:href="https://youtu.be/NKIKkBridks" text:style-name="Internet_20_link" text:visited-style-name="Visited_20_Internet_20_Link">Лекция 10 (25.04.22)</text:a></text:p>
        </text:list-item>
        <text:list-item>
          <text:p text:style-name="Numbering_20_1_Content"> <text:a xlink:type="simple" xlink:href="https://youtu.be/hgHDPoeNomU" text:style-name="Internet_20_link" text:visited-style-name="Visited_20_Internet_20_Link">Лекция 11 (16.05.22)</text:a></text:p>
        </text:list-item>
        <text:list-item>
          <text:p text:style-name="Numbering_20_1_Content_Last"> <text:a xlink:type="simple" xlink:href="https://youtu.be/Ti8DNCCQHWg" text:style-name="Internet_20_link" text:visited-style-name="Visited_20_Internet_20_Link">Лекция 12 (23.05.22)</text:a></text:p>
        </text:list-item>
      </text:list>
      <text:p text:style-name="Text_20_body">—-</text:p>
      <text:h text:style-name="Heading_20_5" text:outline-level="5"><text:bookmark-start text:name="__RefHeading___обзор_стандартной_библиотеки_си._различие_базового_синтаксиса_си_и_си_4"/><text:bookmark-start text:name="обзор_стандартной_библиотеки_си._различие_базового_синтаксиса_си_и_си"/>Обзор стандартной библиотеки Си. Различие базового синтаксиса Си и Си++<text:bookmark-end text:name="__RefHeading___обзор_стандартной_библиотеки_си._различие_базового_синтаксиса_си_и_си_4"/><text:bookmark-end text:name="обзор_стандартной_библиотеки_си._различие_базового_синтаксиса_си_и_си"/></text:h>
      <text:p text:style-name="Text_20_body">Повторение пройденного материала. Представление готовых решений для большого количества типовых задач с которыми ученики столкнулись в реальности в течение первого семестра. Основная задача – «отучить студентов» изобретать велосипед без необходимости, побудить активно изучать инструментарий с которым они работают.</text:p>
      <text:h text:style-name="Heading_20_5" text:outline-level="5"><text:bookmark-start text:name="__RefHeading___структуры._объединения._списки._динамическая_и_статическая_реализация_5"/><text:bookmark-start text:name="структуры._объединения._списки._динамическая_и_статическая_реализация"/>Структуры. Объединения. Списки. Динамическая и статическая реализация<text:bookmark-end text:name="__RefHeading___структуры._объединения._списки._динамическая_и_статическая_реализация_5"/><text:bookmark-end text:name="структуры._объединения._списки._динамическая_и_статическая_реализация"/></text:h>
      <text:p text:style-name="Text_20_body">Повторение. Обзор основных структур данных: односвязные/двусвязные списки, однонаправленные/двунаправленные, циклические; деревья, графы, стек, очередь. На примере различных реализаций обратить внимание на то, что динамические структуры данных могут использоваться как контейнеры для данных и как контейнеры для мета-информации (например, индексы). Использование указателей на функции внутри структур, идея хранения данных вместе с функциями по их обработке.
<text:a xlink:type="simple" xlink:href="https://se.moevm.info/doku.php/start:prog2:lectures:code2" text:style-name="Internet_20_link" text:visited-style-name="Visited_20_Internet_20_Link">Указатель на функцию</text:a></text:p>
      <text:h text:style-name="Heading_20_5" text:outline-level="5"><text:bookmark-start text:name="__RefHeading___практики_проектирования_разработки_отладки_сопровождения._стили_кодирования_6"/><text:bookmark-start text:name="практики_проектирования_разработки_отладки_сопровождения._стили_кодирования"/>Практики проектирования, разработки, отладки, сопровождения. Стили кодирования<text:bookmark-end text:name="__RefHeading___практики_проектирования_разработки_отладки_сопровождения._стили_кодирования_6"/><text:bookmark-end text:name="практики_проектирования_разработки_отладки_сопровождения._стили_кодирования"/></text:h>
      <text:p text:style-name="Text_20_body">Основные приемы «инжиниринга» программного обеспечения. Описание и объяснение смысла проектирования (данные, функции, интерфейсы,…) Подходы к тестированию. Проверка инвариантов, пост- пред- условий. Логгирование. Точки отладки. Комментарии и документирование. Тесты. Соглашения об именовании, стили кодирования. Примеры и объяснения.</text:p>
      <text:h text:style-name="Heading_20_5" text:outline-level="5"><text:bookmark-start text:name="__RefHeading___работа_со_строками._алгоритмы_на_строках._обработка_текстов_7"/><text:bookmark-start text:name="работа_со_строками._алгоритмы_на_строках._обработка_текстов"/>Работа со строками. Алгоритмы на строках. Обработка текстов<text:bookmark-end text:name="__RefHeading___работа_со_строками._алгоритмы_на_строках._обработка_текстов_7"/><text:bookmark-end text:name="работа_со_строками._алгоритмы_на_строках._обработка_текстов"/></text:h>
      <text:p text:style-name="Text_20_body">Обзор алгоритмов на строках. Применение (Интернет. Биоинформатика) Алгоритмы поиска подстроки. Вычисление расстояний. Замена. Потоковая обработка строк.</text:p>
      <text:h text:style-name="Heading_20_5" text:outline-level="5"><text:bookmark-start text:name="__RefHeading___регулярные_выражения_8"/><text:bookmark-start text:name="регулярные_выражения"/>Регулярные выражения<text:bookmark-end text:name="__RefHeading___регулярные_выражения_8"/><text:bookmark-end text:name="регулярные_выражения"/></text:h>
      <text:p text:style-name="Text_20_body">Применение. Из чего может состоять регулярное выражение, метасимволы. Find, grep демо. regex.h демо</text:p>
      <text:h text:style-name="Heading_20_5" text:outline-level="5"><text:bookmark-start text:name="__RefHeading___рекурсия_и_циклы_9"/><text:bookmark-start text:name="рекурсия_и_циклы"/>Рекурсия и циклы<text:bookmark-end text:name="__RefHeading___рекурсия_и_циклы_9"/><text:bookmark-end text:name="рекурсия_и_циклы"/></text:h>
      <text:p text:style-name="Text_20_body">Эффективная замена рекурсии на цикл. Обзор примеров, когда предпочтительнее использовать рекурсию или циклы. Контроль стека, оценка глубины рекурсии и размера стека. </text:p>
      <text:h text:style-name="Heading_20_5" text:outline-level="5"><text:bookmark-start text:name="__RefHeading___ввод_вывод._файлы_10"/><text:bookmark-start text:name="ввод_вывод._файлы"/>Ввод вывод. Файлы<text:bookmark-end text:name="__RefHeading___ввод_вывод._файлы_10"/><text:bookmark-end text:name="ввод_вывод._файлы"/></text:h>
      <text:p text:style-name="Text_20_body">Рекурсивный обход дерева файловой системы. Поиск файлов по атрибутам. <text:a xlink:type="simple" xlink:href="https://se.moevm.info/doku.php/start:prog2:lectures:code3" text:style-name="Internet_20_link" text:visited-style-name="Visited_20_Internet_20_Link"> Пример.</text:a></text:p>
      <text:h text:style-name="Heading_20_5" text:outline-level="5"><text:bookmark-start text:name="__RefHeading___разработка_command_line_interface_cli_11"/><text:bookmark-start text:name="разработка_command_line_interface_cli"/>Разработка Command Line Interface (CLI)<text:bookmark-end text:name="__RefHeading___разработка_command_line_interface_cli_11"/><text:bookmark-end text:name="разработка_command_line_interface_cli"/></text:h>
      <text:p text:style-name="Text_20_body">Что такое и зачем. Длинные/короткие флаги. Доступ к аргументам командной строки в программе на языке С (argc, argv). getopt(), getopt_long() демо. </text:p>
      <text:h text:style-name="Heading_20_5" text:outline-level="5"><text:bookmark-start text:name="__RefHeading___хэширование_и_хэш-таблицы_12"/><text:bookmark-start text:name="хэширование_и_хэш-таблицы"/>Хэширование и хэш-таблицы<text:bookmark-end text:name="__RefHeading___хэширование_и_хэш-таблицы_12"/><text:bookmark-end text:name="хэширование_и_хэш-таблицы"/></text:h>
      <text:p text:style-name="Text_20_body">Хэш-функция, её св-ва, идеальная хэш-ф-я, коллизии, парадокс дней рождений. Ассоциативный массив. Хэш-таблицы, с цепочками/открытой адресацией. Перехэширование. </text:p>
      <text:h text:style-name="Heading_20_5" text:outline-level="5"><text:bookmark-start text:name="__RefHeading___алгоритмы_обхода_концепция_итератора._использование_текстовых_форматов_13"/><text:bookmark-start text:name="алгоритмы_обхода_концепция_итератора._использование_текстовых_форматов"/>Алгоритмы обхода, концепция итератора.  Использование текстовых форматов<text:bookmark-end text:name="__RefHeading___алгоритмы_обхода_концепция_итератора._использование_текстовых_форматов_13"/><text:bookmark-end text:name="алгоритмы_обхода_концепция_итератора._использование_текстовых_форматов"/></text:h>
      <text:list text:style-name="List_20_1" text:continue-numbering="false">
        <text:list-item>
          <text:p text:style-name="List_20_1_Content_First"> <text:a xlink:type="simple" xlink:href="https://se.moevm.info/doku.php/start:prog2:lectures:code4" text:style-name="Internet_20_link" text:visited-style-name="Visited_20_Internet_20_Link"> Пример программы осуществляющей перебор атрибутов &lt;location&gt; в xml.</text:a></text:p>
        </text:list-item>
        <text:list-item>
          <text:p text:style-name="List_20_1_Content_Last"> <text:a xlink:type="simple" xlink:href="https://se.moevm.info/doku.php/start:prog2:lectures:extra" text:style-name="Internet_20_link" text:visited-style-name="Visited_20_Internet_20_Link"> Дополнительное задание по уроку</text:a></text:p>
        </text:list-item>
      </text:list>
      <text:h text:style-name="Heading_20_5" text:outline-level="5"><text:bookmark-start text:name="__RefHeading___введение_в_синтаксис_с_14"/><text:bookmark-start text:name="введение_в_синтаксис_с"/>Введение в синтаксис С++<text:bookmark-end text:name="__RefHeading___введение_в_синтаксис_с_14"/><text:bookmark-end text:name="введение_в_синтаксис_с"/></text:h>
      <text:list text:style-name="List_20_1" text:continue-numbering="false">
        <text:list-item>
          <text:p text:style-name="List_20_1_Content_First"> <text:a xlink:type="simple" xlink:href="https://se.moevm.info/doku.php/start:prog2:lectures:code5" text:style-name="Internet_20_link" text:visited-style-name="Visited_20_Internet_20_Link">Наследование</text:a></text:p>
        </text:list-item>
        <text:list-item>
          <text:p text:style-name="List_20_1_Content"> <text:a xlink:type="simple" xlink:href="https://se.moevm.info/doku.php/start:prog2:lectures:code6" text:style-name="Internet_20_link" text:visited-style-name="Visited_20_Internet_20_Link">Полиморфизм</text:a></text:p>
        </text:list-item>
        <text:list-item>
          <text:p text:style-name="List_20_1_Content_Last"> <text:a xlink:type="simple" xlink:href="https://se.moevm.info/doku.php/start:prog2:lectures:code7" text:style-name="Internet_20_link" text:visited-style-name="Visited_20_Internet_20_Link">Инкапсуляция. Чтение заголовка bmp</text:a></text:p>
        </text:list-item>
      </text:list>
      <text:h text:style-name="Heading_20_5" text:outline-level="5"><text:bookmark-start text:name="__RefHeading___отладка._обработка_исключительных_ситуаций_и_ошибок_15"/><text:bookmark-start text:name="отладка._обработка_исключительных_ситуаций_и_ошибок"/>Отладка. Обработка исключительных ситуаций и ошибок<text:bookmark-end text:name="__RefHeading___отладка._обработка_исключительных_ситуаций_и_ошибок_15"/><text:bookmark-end text:name="отладка._обработка_исключительных_ситуаций_и_ошибок"/></text:h>
      <text:p text:style-name="Text_20_body">GDB, backtrace, поиск ошибки. Способы сообщения об исключительных ситуациях: возвращаемое значение, аргумент, errno, exception. Иерархия исклю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0::08:32</meta:creation-date>
    <dc:creator>Generated</dc:creator>
    <dc:date>2024-11-01T00::08:32</dc:date>
    <dc:language>en-US</dc:language>
    <meta:editing-cycles>1</meta:editing-cycles>
    <meta:editing-duration>PT0S</meta:editing-duration>
    <dc:title>start:prog2:lectures</dc:title>
  </office:meta>
</office:document-meta>
</file>