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report_for_mcs"/><text:bookmark-start text:name="__RefHeading___магистрам_1"/><text:bookmark-start text:name="магистрам"/>Магистрам<text:bookmark-end text:name="__RefHeading___магистрам_1"/><text:bookmark-end text:name="магистрам"/></text:h>
      <text:p text:style-name="Text_20_body">Для того, чтобы комфортно себя чувствовать в течение всего периода обучения в магистратуре, необходимо выполнить следуюшие действия по регистрации:</text:p>
      <text:list text:style-name="List_20_1" text:continue-numbering="false">
        <text:list-item>
          <text:p text:style-name="List_20_1_Content_First"> Завести (если нет) аккаунт на <text:a xlink:type="simple" xlink:href="http://stepik.org" text:style-name="Internet_20_link" text:visited-style-name="Visited_20_Internet_20_Link">http://stepik.org</text:a> </text:p>
        </text:list-item>
        <text:list-item>
          <text:p text:style-name="List_20_1_Content"> Завести (если нет) аккаунт на <text:a xlink:type="simple" xlink:href="http://github.com" text:style-name="Internet_20_link" text:visited-style-name="Visited_20_Internet_20_Link">http://github.com</text:a></text:p>
        </text:list-item>
        <text:list-item>
          <text:p text:style-name="List_20_1_Content_Last"> Заполнить <text:a xlink:type="simple" xlink:href="https://goo.gl/forms/xaoDDmAeRNYlwIFj1" text:style-name="Internet_20_link" text:visited-style-name="Visited_20_Internet_20_Link">форму</text:a> </text:p>
        </text:list-item>
      </text:list>
      <text:h text:style-name="Heading_20_4" text:outline-level="4"><text:bookmark-start text:name="__RefHeading___практики_2"/><text:bookmark-start text:name="практики"/>Практики<text:bookmark-end text:name="__RefHeading___практики_2"/><text:bookmark-end text:name="практик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Семестр</text:span> </text:p>
          </table:table-cell>
          <table:table-cell office:value-type="string" table:style-name="tablecell">
            <text:p text:style-name="tablealignleft"> <text:span text:style-name="Strong_20_Emphasis">Наименование</text:span> </text:p>
          </table:table-cell>
          <table:table-cell office:value-type="string" table:style-name="tablecell">
            <text:p text:style-name="tablealignleft"> <text:span text:style-name="Strong_20_Emphasis">Назначение</text:span>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Учебная </text:p>
          </table:table-cell>
          <table:table-cell office:value-type="string" table:style-name="tablecell">
            <text:p text:style-name="tablealignleft"> Участие в учебной работе, помощь преподавателям; Выбор и согласование темы НИР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НИР </text:p>
          </table:table-cell>
          <table:table-cell office:value-type="string" table:style-name="tablecell">
            <text:p text:style-name="tablealignleft"> Научная работа, подготовка публикаций; работа над ВКР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НИР </text:p>
          </table:table-cell>
          <table:table-cell office:value-type="string" table:style-name="tablecell">
            <text:p text:style-name="tablealignleft"> Научная работа, подготовка публикаций; работа над ВКР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Преддипломная </text:p>
          </table:table-cell>
          <table:table-cell office:value-type="string" table:style-name="tablecell">
            <text:p text:style-name="tablealignleft"> Подготовка рукописи; Подготовка к защите </text:p>
          </table:table-cell>
        </table:table-row>
      </table:table>
      <text:h text:style-name="Heading_20_4" text:outline-level="4"><text:bookmark-start text:name="__RefHeading___выбор_и_согласование_темы_нир_сроки_3"/><text:bookmark-start text:name="выбор_и_согласование_темы_нир_сроки"/>Выбор и согласование темы НИР (сроки)<text:bookmark-end text:name="__RefHeading___выбор_и_согласование_темы_нир_сроки_3"/><text:bookmark-end text:name="выбор_и_согласование_темы_нир_срок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Мероприятие</text:span></text:p>
          </table:table-cell>
          <table:table-cell office:value-type="string" table:style-name="tablecell">
            <text:p text:style-name="tablealignleft"><text:span text:style-name="Strong_20_Emphasis">1 год</text:span></text:p>
          </table:table-cell>
          <table:table-cell office:value-type="string" table:style-name="tablecell">
            <text:p text:style-name="tablealignleft"><text:span text:style-name="Strong_20_Emphasis">2 год</text:span></text:p>
          </table:table-cell>
        </table:table-row>
        <table:table-row>
          <table:table-cell office:value-type="string" table:style-name="tablecell">
            <text:p text:style-name="tablealignleft">Публикация вариантов тем/направлений НИР кафедрой</text:p>
          </table:table-cell>
          <table:table-cell office:value-type="string" table:style-name="tablecell">
            <text:p text:style-name="tablealignleft">15.09</text:p>
          </table:table-cell>
          <table:table-cell office:value-type="string" table:style-name="tablecell">
            <text:p text:style-name="tablealignleft">15.09</text:p>
          </table:table-cell>
        </table:table-row>
        <table:table-row>
          <table:table-cell office:value-type="string" table:style-name="tablecell">
            <text:p text:style-name="tablealignleft">Сбор предложений тем/руководителей от студентов</text:p>
          </table:table-cell>
          <table:table-cell office:value-type="string" table:style-name="tablecell">
            <text:p text:style-name="tablealignleft">15.09</text:p>
          </table:table-cell>
          <table:table-cell office:value-type="string" table:style-name="tablecell">
            <text:p text:style-name="tablealignleft">15.09</text:p>
          </table:table-cell>
        </table:table-row>
        <table:table-row>
          <table:table-cell office:value-type="string" table:style-name="tablecell">
            <text:p text:style-name="tablealignleft">Финальное согласование тем/руководителей/магистрантов</text:p>
          </table:table-cell>
          <table:table-cell office:value-type="string" table:style-name="tablecell">
            <text:p text:style-name="tablealignleft">25.10</text:p>
          </table:table-cell>
          <table:table-cell office:value-type="string" table:style-name="tablecell">
            <text:p text:style-name="tablealignleft">10.10</text:p>
          </table:table-cell>
        </table:table-row>
      </table:table>
      <text:h text:style-name="Heading_20_4" text:outline-level="4"><text:bookmark-start text:name="__RefHeading___публикации_4"/><text:bookmark-start text:name="публикации"/>Публикации<text:bookmark-end text:name="__RefHeading___публикации_4"/><text:bookmark-end text:name="публикации"/></text:h>
      <text:p text:style-name="Text_20_body">В течение каждого семестра обучения в магистратуре, магистрант должен готовить минимум одну публикацию в рецензируемом источнике, а также делать доклад на конференции. </text:p>
      <text:h text:style-name="Heading_20_4" text:outline-level="4"><text:bookmark-start text:name="__RefHeading___ресурсы_кафедры_5"/><text:bookmark-start text:name="ресурсы_кафедры"/>Ресурсы кафедры<text:bookmark-end text:name="__RefHeading___ресурсы_кафедры_5"/><text:bookmark-end text:name="ресурсы_кафедры"/></text:h>
      <text:list text:style-name="List_20_1" text:continue-numbering="false">
        <text:list-item>
          <text:p text:style-name="List_20_1_Content_First"> Основная страница: <text:a xlink:type="simple" xlink:href="http://moevm.info" text:style-name="Internet_20_link" text:visited-style-name="Visited_20_Internet_20_Link">http://moevm.info</text:a></text:p>
        </text:list-item>
        <text:list-item>
          <text:p text:style-name="List_20_1_Content"> twitter: <text:a xlink:type="simple" xlink:href="https://twitter.com/moevm_leti" text:style-name="Internet_20_link" text:visited-style-name="Visited_20_Internet_20_Link">https://twitter.com/moevm_leti</text:a></text:p>
        </text:list-item>
        <text:list-item>
          <text:p text:style-name="List_20_1_Content"> VK: <text:a xlink:type="simple" xlink:href="https://vk.com/moevm_leti" text:style-name="Internet_20_link" text:visited-style-name="Visited_20_Internet_20_Link">https://vk.com/moevm_leti</text:a></text:p>
        </text:list-item>
        <text:list-item>
          <text:p text:style-name="List_20_1_Content_Last"> Email для связи с администрацией: ask(at)moevm.inf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report_for_mcs</dc:title>
  </office:meta>
</office:document-meta>
</file>