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submission"/><text:bookmark-start text:name="__RefHeading___порядок_представления_электронных_версий_отчетов_за_осенний_семестр_2016_2017_учебного_года_1"/><text:bookmark-start text:name="порядок_представления_электронных_версий_отчетов_за_осенний_семестр_2016_2017_учебного_года"/>Порядок представления электронных версий отчетов за осенний семестр 2016/2017 учебного года<text:bookmark-end text:name="__RefHeading___порядок_представления_электронных_версий_отчетов_за_осенний_семестр_2016_2017_учебного_года_1"/><text:bookmark-end text:name="порядок_представления_электронных_версий_отчетов_за_осенний_семестр_2016_2017_учебного_год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port_submission</dc:title>
  </office:meta>
</office:document-meta>
</file>