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:tasks"/><text:bookmark-start text:name="__RefHeading___задания_в_рамках_научно-исследовательской_практики_1"/><text:bookmark-start text:name="задания_в_рамках_научно-исследовательской_практики"/>Задания в рамках Научно-исследовательской практики<text:bookmark-end text:name="__RefHeading___задания_в_рамках_научно-исследовательской_практики_1"/><text:bookmark-end text:name="задания_в_рамках_научно-исследовательской_практики"/></text:h>
      <text:p text:style-name="Text_20_body">Все задания предоставляются в виде Pull Request в репозитории практики.</text:p>
      <text:h text:style-name="Heading_20_2" text:outline-level="2"><text:bookmark-start text:name="__RefHeading___задание_1_2"/><text:bookmark-start text:name="задание_1"/>Задание 1<text:bookmark-end text:name="__RefHeading___задание_1_2"/><text:bookmark-end text:name="задание_1"/></text:h>
      <text:p text:style-name="Text_20_body">Файл с результатом выполнения задания должен содержать разделы, описанные ниже и раскрывающие соответствующую составляющую обозреваемой статьи.</text:p>
      <text:p text:style-name="Text_20_body">В примечаниях к содержанию разделов указаны подсказки по выполнению и частые ошибки, допускаемые студентами при анализе научных статей. </text:p>
      <text:h text:style-name="Heading_20_3" text:outline-level="3"><text:bookmark-start text:name="__RefHeading___раздел_поставленная_цель_и_задачи_3"/><text:bookmark-start text:name="раздел_поставленная_цель_и_задачи"/>Раздел "Поставленная цель и задачи"<text:bookmark-end text:name="__RefHeading___раздел_поставленная_цель_и_задачи_3"/><text:bookmark-end text:name="раздел_поставленная_цель_и_задачи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Цель исследования</text:span></text:p>
          <text:list text:style-name="List_20_1">
            <text:list-item>
              <text:p text:style-name="List_20_1_Content"> Приведите <text:span text:style-name="Strong_20_Emphasis">явную</text:span> формулировку цели исследования </text:p>
            </text:list-item>
            <text:list-item>
              <text:p text:style-name="List_20_1_Content">  <text:span text:style-name="Emphasis">Примечание: цель исследования - конечный результат работы (один); то чего хотели добиться авторы, когда начинали свою работу (“исследовать взаимосвязь ...”, “увеличить точность ...” и т.д.), зачастую явно указывается авторами (“целью работы является ...”).</text:span></text:p>
              <text:list text:style-name="List_20_1">
                <text:list-item>
                  <text:p text:style-name="List_20_1_Content"> <text:span text:style-name="Emphasis">Важно понимать, что цель исследования - конкретный результат, поэтому её формулировка должна полностью отражать замыслен авторов: например, для темы статьи “Анализ возможности применения модели ИИ DobermannAI для обработки физиологических данных мопсов”, целью может являться, например, “проверка применимости модели ИИ DobermannAI для обработки физиологических данных мопсов”/“использование модели ИИ DobermannAI на физиологических данных мопсов”, но никак не “анализ физиологических данных мопсов” / “применимость модели ИИ для обработки физиологических данных” и т.д.</text:span></text:p>
                </text:list-item>
                <text:list-item>
                  <text:p text:style-name="List_20_1_Content"> <text:span text:style-name="Emphasis">Кроме того, словосочетания, представляющие из себя перечисление задач авторов, не являются целью. Например, “целью авторов данной работы был сбор данных, анализ и обработка результатов” - не формулировка цели.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Список задач исследования</text:span></text:p>
          <text:list text:style-name="List_20_1">
            <text:list-item>
              <text:p text:style-name="List_20_1_Content"> Приведите формулировки задач исследования и опишите, как и в каких разделах раскрывается каждая из задач - укажите не только номер и название раздела, но и краткое изложение того, что именно сделано в данном разделе (и почему вы считаете, что это относится к данной задаче)</text:p>
            </text:list-item>
            <text:list-item>
              <text:p text:style-name="List_20_1_Content"> <text:span text:style-name="Emphasis">Примечание: задачи исследования - это план, которому следуют авторы для достижения поставленной цели; список задач, описывающих, что конкретно будет делаться в работе (как будут собираться данные, какие будут использоваться и т.д.).</text:span></text:p>
              <text:list text:style-name="List_20_1">
                <text:list-item>
                  <text:p text:style-name="List_20_1_Content_Last"> <text:span text:style-name="Emphasis">Помните, что задачи — это «большие разделы» работы, которые отражают общую структуру исследования.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раздел_тематика_статьи_4"/><text:bookmark-start text:name="раздел_тематика_статьи"/>Раздел "Тематика статьи"<text:bookmark-end text:name="__RefHeading___раздел_тематика_статьи_4"/><text:bookmark-end text:name="раздел_тематика_статьи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Области науки</text:span>, в которой принадлежит статья (в какой области проводятся исследования)</text:p>
          <text:list text:style-name="List_20_1">
            <text:list-item>
              <text:p text:style-name="List_20_1_Content"> Приведите обоснование выбранной области (цитата из самой статьи, проводимые эксперименты, исследуемые данные и др.) </text:p>
            </text:list-item>
            <text:list-item>
              <text:p text:style-name="List_20_1_Content"> <text:span text:style-name="Emphasis">Примечание: тематика статьи != тема статьи</text:span></text:p>
              <text:list text:style-name="List_20_1">
                <text:list-item>
                  <text:p text:style-name="List_20_1_Content"> <text:span text:style-name="Emphasis">Например, если ваша статья посвящена разработке ПО для анализа физиологических данных добермана, то тематика статьи может быть “обработка физиологических данных породы собак”, но никак не “разработка ПО” или “доберман”.</text:span></text:p>
                </text:list-item>
                <text:list-item>
                  <text:p text:style-name="List_20_1_Content_Last"> <text:span text:style-name="Emphasis">Также стоит помнить о конкретике при описании области, например, область “обработки изображений” - стоит уточнить какая/для чего/где (обработок изображений много, больше, чем вы можете себе представить).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раздел_методы_обоснования_5"/><text:bookmark-start text:name="раздел_методы_обоснования"/>Раздел "Методы обоснования"<text:bookmark-end text:name="__RefHeading___раздел_методы_обоснования_5"/><text:bookmark-end text:name="раздел_методы_обоснования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Методы</text:span>, которые использовались авторами для обоснования достигнутых результатов и/или выводов</text:p>
        </text:list-item>
        <text:list-item>
          <text:p text:style-name="List_20_1_Content_Last"> <text:span text:style-name="Emphasis">Примечание: методы обоснования - это, то каким образом авторы доказали/подкрепили своё исследование/результаты - например, с помощью экспериментов (натурный, симуляционный, пр.), наблюдений, анализа данных и др.</text:span></text:p>
        </text:list-item>
      </text:list>
      <text:h text:style-name="Heading_20_2" text:outline-level="2"><text:bookmark-start text:name="__RefHeading___задание_2_6"/><text:bookmark-start text:name="задание_2"/>Задание 2<text:bookmark-end text:name="__RefHeading___задание_2_6"/><text:bookmark-end text:name="задание_2"/></text:h>
      <text:h text:style-name="Heading_20_2" text:outline-level="2"><text:bookmark-start text:name="__RefHeading___задание_3_7"/><text:bookmark-start text:name="задание_3"/>Задание 3<text:bookmark-end text:name="__RefHeading___задание_3_7"/><text:bookmark-end text:name="задание_3"/></text:h>
      <text:h text:style-name="Heading_20_2" text:outline-level="2"><text:bookmark-start text:name="__RefHeading___правила_работы_с_репозиторием_8"/><text:bookmark-start text:name="правила_работы_с_репозиторием"/>Правила работы с репозиторием<text:bookmark-end text:name="__RefHeading___правила_работы_с_репозиторием_8"/><text:bookmark-end text:name="правила_работы_с_репозиторием"/></text:h>
      <text:list text:style-name="List_20_1" text:continue-numbering="false">
        <text:list-item>
          <text:p text:style-name="List_20_1_Content_First"> Каждая команда работает в отдельной ветке, название которой соответствует шаблону: <text:span text:style-name="Source_20_Text">&lt;номер_статьи&gt;_&lt;номер_группы&gt;_&lt;фамилии_участников(транслитом)&gt;</text:span></text:p>
          <text:list text:style-name="List_20_1">
            <text:list-item>
              <text:p text:style-name="List_20_1_Content"> Например: <text:span text:style-name="Source_20_Text">1_0303_Ivanov_Ivanova_Ivanov, 21_0303_0381_Ivanov_Ivanova_Ivanov</text:span></text:p>
            </text:list-item>
          </text:list>
        </text:list-item>
        <text:list-item>
          <text:p text:style-name="List_20_1_Content"> В ветке команды создайте каталог с названием, <text:span text:style-name="Emphasis">совпадающим с названием ветки</text:span>, в нём же размещайте соответствующие файлы заданий</text:p>
          <text:list text:style-name="List_20_1">
            <text:list-item>
              <text:p text:style-name="List_20_1_Content"> Файлы заданий необходимо именовать по шаблону <text:span text:style-name="Source_20_Text">taskX</text:span>, где X - номер задания, <text:span text:style-name="Emphasis">если в самом задании не сказано иного</text:span>. </text:p>
            </text:list-item>
          </text:list>
        </text:list-item>
        <text:list-item>
          <text:p text:style-name="List_20_1_Content"> Создание Pull Request подразумевает готовность заданий к проверке (дальнейшие изменения и коммиты до проверки преподавателем не допускаются)</text:p>
          <text:list text:style-name="List_20_1">
            <text:list-item>
              <text:p text:style-name="List_20_1_Content"> Шаблон именования Pull Request: <text:span text:style-name="Source_20_Text">&lt;номер_статьи&gt;_&lt;номер_группы&gt;_&lt;фамилии_участников(транслитом)&gt;</text:span></text:p>
            </text:list-item>
            <text:list-item>
              <text:p text:style-name="List_20_1_Content"> Например: <text:span text:style-name="Source_20_Text">1_0303_Ivanov_Ivanova_Ivanov, 21_0303_0381_Ivanov_Ivanova_Ivanov</text:span></text:p>
            </text:list-item>
          </text:list>
        </text:list-item>
        <text:list-item>
          <text:p text:style-name="List_20_1_Content"> Pull Request мержат только преподаватели</text:p>
        </text:list-item>
        <text:list-item>
          <text:p text:style-name="List_20_1_Content"> Отслеживайте комментарии к вашим PR и оперативно их исправляйте</text:p>
        </text:list-item>
        <text:list-item>
          <text:p text:style-name="List_20_1_Content_Last"> После исправления комментариев ставьте метку “check needed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esearch_practice_3rd_course:tasks</dc:title>
  </office:meta>
</office:document-meta>
</file>