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udent_projects_deploy"/><text:bookmark-start text:name="__RefHeading___развертывание_студенческих_проектов_1"/><text:bookmark-start text:name="развертывание_студенческих_проектов"/>Развертывание студенческих проектов<text:bookmark-end text:name="__RefHeading___развертывание_студенческих_проектов_1"/><text:bookmark-end text:name="развертывание_студенческих_проектов"/></text:h>
      <text:p text:style-name="Text_20_body">Для того, чтобы упростить процедуру развертывания студенческих проектов на кафедральных серверах, составлен список необходимых требований. Эти требования должны быть выполнены перед тем, как проект будет размещен на кафедральных ресурсах. </text:p>
      <text:h text:style-name="Heading_20_2" text:outline-level="2"><text:bookmark-start text:name="__RefHeading___веб-приложения_2"/><text:bookmark-start text:name="веб-приложения"/>Веб-приложения<text:bookmark-end text:name="__RefHeading___веб-приложения_2"/><text:bookmark-end text:name="веб-приложения"/></text:h>
      <text:list text:style-name="List_20_1" text:continue-numbering="false">
        <text:list-item>
          <text:p text:style-name="List_20_1_Content_First"> проект запакован в docker-compose, конфигурация собирается и запускается одним скриптом</text:p>
        </text:list-item>
        <text:list-item>
          <text:p text:style-name="List_20_1_Content"> в скриптах установки зависимостей и Docker файлах указаны версии всех пакетов</text:p>
        </text:list-item>
        <text:list-item>
          <text:p text:style-name="List_20_1_Content"> в скриптах указаны точные версии интерпретаторов (Например, python3.8)</text:p>
        </text:list-item>
        <text:list-item>
          <text:p text:style-name="List_20_1_Content"> ключи шифрования, сертификаты, пароли и любые чувствительные данные передаются через .env файл</text:p>
        </text:list-item>
        <text:list-item>
          <text:p text:style-name="List_20_1_Content"> Если в проекте есть СУБД:</text:p>
          <text:list text:style-name="List_20_1">
            <text:list-item>
              <text:p text:style-name="List_20_1_Content"> она располагается в отдельном контейнере</text:p>
            </text:list-item>
            <text:list-item>
              <text:p text:style-name="List_20_1_Content"> каталог с файлами данных СУБД монтируется в volume (отдельный или в каталог машины-хоста)</text:p>
            </text:list-item>
          </text:list>
        </text:list-item>
        <text:list-item>
          <text:p text:style-name="List_20_1_Content"> режим сети не host для  docker-compose</text:p>
        </text:list-item>
        <text:list-item>
          <text:p text:style-name="List_20_1_Content"> веб-интерфейс доступен на порте с номером от 5000</text:p>
        </text:list-item>
        <text:list-item>
          <text:p text:style-name="List_20_1_Content"> есть конфиг для apache2, настраивающий работу через reverse proxy </text:p>
        </text:list-item>
        <text:list-item>
          <text:p text:style-name="List_20_1_Content"> необходимые для отладки логи работы приложения доступны через веб-интерфейс</text:p>
          <text:list text:style-name="List_20_1">
            <text:list-item>
              <text:p text:style-name="List_20_1_Content"> если в системе несколько контейнеров с кодом (например бакенд и фронтенд), то логи всех контейнеров должны собираться на одном из них </text:p>
            </text:list-item>
          </text:list>
        </text:list-item>
        <text:list-item>
          <text:p text:style-name="List_20_1_Content"> есть примитивные интеграционные тесты</text:p>
        </text:list-item>
        <text:list-item>
          <text:p text:style-name="List_20_1_Content_Last"> в настройках docker-compose для всех контейнеров есть монтирование данных о часовом поясе хост-машины /etc/timezone:/etc/timezone:ro</text:p>
        </text:list-item>
      </text:list>
      <text:h text:style-name="Heading_20_2" text:outline-level="2"><text:bookmark-start text:name="__RefHeading___плагины_для_moodle_3"/><text:bookmark-start text:name="плагины_для_moodle"/>Плагины для Moodle<text:bookmark-end text:name="__RefHeading___плагины_для_moodle_3"/><text:bookmark-end text:name="плагины_для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student_projects_deploy</dc:title>
  </office:meta>
</office:document-meta>
</file>