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моэвм_вики_1"/><text:bookmark-start text:name="моэвм_вики"/>МОЭВМ Вики<text:bookmark-end text:name="__RefHeading___моэвм_вики_1"/><text:bookmark-end text:name="моэвм_вики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Ознакомиться с синтаксисом можно тут:</text:span> <text:a xlink:type="simple" xlink:href="http://se.moevm.info/doku.php/wiki:syntax" text:style-name="Internet_20_link" text:visited-style-name="Visited_20_Internet_20_Link">Справка по синтаксису</text:a><text:line-break/> <text:span text:style-name="Emphasis">Попробовать свои силы без ущерба для проекта можно тут:</text:span> <text:a xlink:type="simple" xlink:href="http://se.moevm.info/doku.php/playground:start" text:style-name="Internet_20_link" text:visited-style-name="Visited_20_Internet_20_Link">Песочница</text:a><text:line-break/> <text:span text:style-name="Emphasis">Общие сведения и рекомендации по работе с Wiki:</text:span> <text:a xlink:type="simple" xlink:href="http://se.moevm.info/doku.php/wiki_rules" text:style-name="Internet_20_link" text:visited-style-name="Visited_20_Internet_20_Link">Правила организации информации в Wiki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