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gif" manifest:full-path="Pictures/77393d227540505c858e37b92c449ea1.gif"/>
  <manifest:file-entry manifest:media-type="image/gif" manifest:full-path="Pictures/cdab088aa79b0fdf558b0f006d894a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e.moevm.info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e.moevm.info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7393d227540505c858e37b92c449ea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dab088aa79b0fdf558b0f006d894ac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