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 style:shadow="none"/>
    </style:style>
    <style:style style:name="Таблица2.A" style:family="table-column">
      <style:table-column-properties style:column-width="7.489cm" style:rel-column-width="4246*"/>
    </style:style>
    <style:style style:name="Таблица2.B" style:family="table-column">
      <style:table-column-properties style:column-width="4.322cm" style:rel-column-width="2450*"/>
    </style:style>
    <style:style style:name="Таблица2.C" style:family="table-column">
      <style:table-column-properties style:column-width="5.189cm" style:rel-column-width="2942*"/>
    </style:style>
    <style:style style:name="Таблица2.1" style:family="table-row">
      <style:table-row-properties style:min-row-height="1.439cm"/>
    </style:style>
    <style:style style:name="Таблица2.A1" style:family="table-cell">
      <style:table-cell-properties style:vertical-align="" fo:padding="0.097cm" fo:border="none"/>
    </style:style>
    <style:style style:name="Таблица2.2" style:family="table-row">
      <style:table-row-properties style:min-row-height="1.21cm"/>
    </style:style>
    <style:style style:name="Таблица2.3" style:family="table-row">
      <style:table-row-properties style:min-row-height="1.76cm"/>
    </style:style>
    <style:style style:name="Таблица2.4" style:family="table-row">
      <style:table-row-properties style:min-row-height="8.02cm"/>
    </style:style>
    <style:style style:name="Таблица2.5" style:family="table-row">
      <style:table-row-properties style:min-row-height="2.35cm"/>
    </style:style>
    <style:style style:name="Таблица2.6" style:family="table-row">
      <style:table-row-properties style:min-row-height="1.49cm"/>
    </style:style>
    <style:style style:name="Таблица2.7" style:family="table-row">
      <style:table-row-properties style:min-row-height="1.461cm"/>
    </style:style>
    <style:style style:name="Таблица2.8" style:family="table-row">
      <style:table-row-properties style:min-row-height="0.97cm"/>
    </style:style>
    <style:style style:name="Таблица2.9" style:family="table-row">
      <style:table-row-properties style:min-row-height="0.439cm"/>
    </style:style>
    <style:style style:name="Таблица2.10" style:family="table-row">
      <style:table-row-properties style:min-row-height="1.08cm"/>
    </style:style>
    <style:style style:name="Таблица2.A10" style:family="table-cell">
      <style:table-cell-properties style:vertical-align="bottom" fo:padding="0.097cm" fo:border="none"/>
    </style:style>
    <style:style style:name="Таблица2.B10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3" style:family="table">
      <style:table-properties style:width="17cm" table:align="margins" style:shadow="none"/>
    </style:style>
    <style:style style:name="Таблица3.A" style:family="table-column">
      <style:table-column-properties style:column-width="1.42cm" style:rel-column-width="805*"/>
    </style:style>
    <style:style style:name="Таблица3.B" style:family="table-column">
      <style:table-column-properties style:column-width="13.961cm" style:rel-column-width="7915*"/>
    </style:style>
    <style:style style:name="Таблица3.C" style:family="table-column">
      <style:table-column-properties style:column-width="1.619cm" style:rel-column-width="918*"/>
    </style:style>
    <style:style style:name="Таблица3.1" style:family="table-row">
      <style:table-row-properties style:min-row-height="0.85cm"/>
    </style:style>
    <style:style style:name="Таблица3.A1" style:family="table-cell">
      <style:table-cell-properties style:vertical-align=""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27d6b" officeooo:paragraph-rsid="00227d6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bold" officeooo:rsid="002a9030" officeooo:paragraph-rsid="002a9030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a9030" officeooo:paragraph-rsid="002a9030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>
        <style:tab-stops/>
      </style:paragraph-properties>
      <style:text-properties fo:color="#ff0000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shadow="none"/>
      <style:text-properties fo:color="#ff0000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shadow="none">
        <style:tab-stops/>
      </style:paragraph-properties>
      <style:text-properties fo:color="#ff0000" style:font-name="Times New Roman" fo:font-size="14pt" fo:font-style="italic" fo:font-weight="bold" officeooo:rsid="002c08ba" officeooo:paragraph-rsid="002c08ba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7a5c7" officeooo:paragraph-rsid="0027a5c7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a9030" officeooo:paragraph-rsid="002a9030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7a5c7" officeooo:paragraph-rsid="0027a5c7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normal" officeooo:rsid="0019742f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7a5c7" officeooo:paragraph-rsid="0027a5c7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a9030" officeooo:paragraph-rsid="002a9030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use-window-font-color="true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/>
      <style:text-properties style:use-window-font-color="true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reak-before="page" fo:background-color="transparent" style:shadow="none"/>
      <style:text-properties style:use-window-font-color="true" style:font-name="Times New Roman" fo:font-size="14pt" fo:font-style="normal" fo:font-weight="bold" officeooo:rsid="00227d6b" officeooo:paragraph-rsid="00227d6b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27d6b" officeooo:paragraph-rsid="00227d6b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32397" officeooo:paragraph-rsid="00232397" style:font-size-asian="14pt" style:font-size-complex="14pt"/>
    </style:style>
    <style:style style:name="P44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94459" officeooo:paragraph-rsid="00294459" style:font-size-asian="14pt" style:font-size-complex="14pt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294459" officeooo:paragraph-rsid="00294459" style:font-size-asian="14pt" style:font-size-complex="14pt"/>
    </style:style>
    <style:style style:name="P46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a9030" officeooo:paragraph-rsid="002a9030" style:font-size-asian="14pt" style:font-size-complex="14pt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2a9030" officeooo:paragraph-rsid="002a9030" style:font-size-asian="14pt" style:font-size-complex="14pt"/>
    </style:style>
    <style:style style:name="P48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officeooo:rsid="00232397" officeooo:paragraph-rsid="00232397" style:font-size-asian="14pt" style:font-size-complex="14pt"/>
    </style:style>
    <style:style style:name="P49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style:font-size-asian="14pt" style:font-size-complex="14pt"/>
    </style:style>
    <style:style style:name="P50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officeooo:rsid="002a9030" officeooo:paragraph-rsid="002a9030" style:font-size-asian="14pt" style:font-size-complex="14pt"/>
    </style:style>
    <style:style style:name="P51" style:family="paragraph" style:parent-style-name="Table_20_Contents">
      <style:paragraph-properties fo:line-height="150%" fo:text-align="center" style:justify-single-word="false"/>
      <style:text-properties fo:color="#ff0000" style:font-name="Times New Roman" fo:font-size="14pt" officeooo:rsid="002a9030" officeooo:paragraph-rsid="002a9030" style:font-size-asian="14pt" style:font-size-complex="14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232397" style:font-size-asian="12.25pt" style:font-size-complex="14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232397" style:font-size-asian="12.25pt" style:font-size-complex="14pt"/>
    </style:style>
    <style:style style:name="P54" style:family="paragraph" style:parent-style-name="Table_20_Contents">
      <style:paragraph-properties fo:margin-left="0cm" fo:margin-right="0cm" fo:line-height="150%" fo:text-align="start" style:justify-single-word="false" fo:text-indent="0.25cm" style:auto-text-indent="false"/>
      <style:text-properties style:font-name="Times New Roman" fo:font-size="14pt" officeooo:rsid="002a9030" officeooo:paragraph-rsid="002a9030" style:font-size-asian="14pt" style:font-size-complex="14pt"/>
    </style:style>
    <style:style style:name="P55" style:family="paragraph" style:parent-style-name="Footer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AR PL SungtiL GB" style:font-name-complex="Lohit Devanagari"/>
    </style:style>
    <style:style style:name="T3" style:family="text">
      <style:text-properties fo:color="#ff0000"/>
    </style:style>
    <style:style style:name="T4" style:family="text">
      <style:text-properties style:use-window-font-color="true" officeooo:rsid="0021d87a"/>
    </style:style>
    <style:style style:name="T5" style:family="text">
      <style:text-properties officeooo:rsid="001b7ce5"/>
    </style:style>
    <style:style style:name="T6" style:family="text">
      <style:text-properties officeooo:rsid="0020dd78"/>
    </style:style>
    <style:style style:name="T7" style:family="text">
      <style:text-properties officeooo:rsid="00227d6b"/>
    </style:style>
    <style:style style:name="T8" style:family="text">
      <style:text-properties officeooo:rsid="00232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ИНОБРНАУКИ РОССИИ</text:p>
      <text:p text:style-name="P1">САНКТ-ПЕТЕРБУРГСКИЙ ГОСУДАРСТВЕННЫЙ</text:p>
      <text:p text:style-name="P1">ЭЛЕКТРОТЕХНИЧЕСКИЙ УНИВЕРСИТЕТ</text:p>
      <text:p text:style-name="P1">«ЛЭТИ» ИМ. УЛЬЯНОВА (ЛЕНИНА)</text:p>
      <text:p text:style-name="P1">Кафедра математического обеспечения и применения ЭВМ</text:p>
      <text:p text:style-name="P1"/>
      <text:p text:style-name="P2"/>
      <text:p text:style-name="P2"/>
      <text:p text:style-name="P2"/>
      <text:p text:style-name="P5"/>
      <text:p text:style-name="P2"/>
      <text:p text:style-name="P2"/>
      <text:p text:style-name="P11">РЕФЕРАТ</text:p>
      <text:p text:style-name="P1">по дисциплине «<text:span text:style-name="T6">Анализ и интерпретация данных</text:span>»</text:p>
      <text:p text:style-name="P1">Тема: <text:span text:style-name="T3">Наименование темы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Студент<text:span text:style-name="T3">(ка)</text:span> гр. <text:span text:style-name="T3">0</text:span><text:span text:style-name="T4">381</text:span></text:p>
          </table:table-cell>
          <table:table-cell table:style-name="Таблица1.B1" office:value-type="string">
            <text:p text:style-name="P8"/>
          </table:table-cell>
          <table:table-cell table:style-name="Таблица1.A1" office:value-type="string">
            <text:p text:style-name="P9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7">Преподаватель</text:p>
          </table:table-cell>
          <table:table-cell table:style-name="Таблица1.B1" office:value-type="string">
            <text:p text:style-name="P8"/>
          </table:table-cell>
          <table:table-cell table:style-name="Таблица1.A1" office:value-type="string">
            <text:p text:style-name="P9">Иванов И.И.</text:p>
          </table:table-cell>
        </table:table-row>
      </table:table>
      <text:p text:style-name="P3"/>
      <text:p text:style-name="P3"/>
      <text:p text:style-name="P4">Санкт-Петербург</text:p>
      <text:p text:style-name="P4">20<text:span text:style-name="T3">00</text:span></text:p>
      <text:p text:style-name="P40">ЗАДАНИЕ</text:p>
      <text:p text:style-name="P41">НА РЕФЕРАТ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52">Студент<text:span text:style-name="T3">(ка)</text:span> <text:span text:style-name="T3">Иванов И.И.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52"><text:span text:style-name="T8">Группа</text:span> <text:span text:style-name="T3">0</text:span><text:span text:style-name="T4">381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table:number-columns-spanned="3" office:value-type="string">
            <text:p text:style-name="P43">Тема реферата: <text:span text:style-name="T3">наименование темы</text:span></text:p>
            <text:p text:style-name="P43"><text:span text:style-name="T3"/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3">Исходные данные:</text:p>
            <text:p text:style-name="P48">кратко указываются исходные данные к реферату и основные требования, предъявляемые к нему</text:p>
          </table:table-cell>
          <table:covered-table-cell/>
          <table:covered-table-cell/>
        </table:table-row>
        <table:table-row table:style-name="Таблица2.5">
          <table:table-cell table:style-name="Таблица2.A1" table:number-columns-spanned="3" office:value-type="string">
            <text:p text:style-name="P43">Предполагаемый объем реферата:</text:p>
            <text:p text:style-name="P43">Не менее 20 страниц <text:span text:style-name="T3">(обязательны разделы «Содержание», «Введение», «Заключение», «Список использованных источников»).</text:span></text:p>
          </table:table-cell>
          <table:covered-table-cell/>
          <table:covered-table-cell/>
        </table:table-row>
        <table:table-row table:style-name="Таблица2.6">
          <table:table-cell table:style-name="Таблица2.A1" table:number-columns-spanned="3" office:value-type="string">
            <text:p text:style-name="P43">Дата выдачи задания: <text:span text:style-name="T3">00.00.2000</text:span></text:p>
          </table:table-cell>
          <table:covered-table-cell/>
          <table:covered-table-cell/>
        </table:table-row>
        <table:table-row table:style-name="Таблица2.7">
          <table:table-cell table:style-name="Таблица2.A1" table:number-columns-spanned="3" office:value-type="string">
            <text:p text:style-name="P43">Дата сдачи реферата: <text:span text:style-name="T3">00.00.2000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table:number-columns-spanned="3" office:value-type="string">
            <text:p text:style-name="P43">Дата защиты реферата: <text:span text:style-name="T3">00.00.2000</text:span></text:p>
          </table:table-cell>
          <table:covered-table-cell/>
          <table:covered-table-cell/>
        </table:table-row>
        <table:table-row table:style-name="Таблица2.9">
          <table:table-cell table:style-name="Таблица2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52">Студент<text:span text:style-name="T3">(ка)</text:span></text:p>
          </table:table-cell>
          <table:table-cell table:style-name="Таблица2.B10" office:value-type="string">
            <text:p text:style-name="P42"/>
          </table:table-cell>
          <table:table-cell table:style-name="Таблица2.A10" office:value-type="string">
            <text:p text:style-name="P53">Иванов И.И.</text:p>
          </table:table-cell>
        </table:table-row>
        <table:table-row table:style-name="Таблица2.10">
          <table:table-cell table:style-name="Таблица2.A10" office:value-type="string">
            <text:p text:style-name="P52">Преподаватель</text:p>
          </table:table-cell>
          <table:table-cell table:style-name="Таблица2.B10" office:value-type="string">
            <text:p text:style-name="P42"/>
          </table:table-cell>
          <table:table-cell table:style-name="Таблица2.A10" office:value-type="string">
            <text:p text:style-name="P53">Иванов И.И.</text:p>
          </table:table-cell>
        </table:table-row>
      </table:table>
      <text:p text:style-name="P30"/>
      <text:p text:style-name="P24">АННОТАЦИЯ</text:p>
      <text:p text:style-name="P13"/>
      <text:p text:style-name="P17">Кратко (в 8-10 строк) указать цель и основное содержание реферата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SUMMARY</text:p>
      <text:p text:style-name="P28"/>
      <text:p text:style-name="P21">Briefly (8-10 lines) to describe the purpose and main contents of the review.</text:p>
      <text:p text:style-name="P38"/>
      <text:p text:style-name="P25">СОДЕРЖАНИЕ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4">Введение</text:p>
          </table:table-cell>
          <table:table-cell table:style-name="Таблица3.A1" office:value-type="string">
            <text:p text:style-name="P45">4</text:p>
          </table:table-cell>
        </table:table-row>
        <table:table-row table:style-name="Таблица3.1">
          <table:table-cell table:style-name="Таблица3.A1" office:value-type="string">
            <text:p text:style-name="P46">1.</text:p>
          </table:table-cell>
          <table:table-cell table:style-name="Таблица3.A1" office:value-type="string">
            <text:p text:style-name="P50">Наименование разделов</text:p>
          </table:table-cell>
          <table:table-cell table:style-name="Таблица3.A1" office:value-type="string">
            <text:p text:style-name="P47">5</text:p>
          </table:table-cell>
        </table:table-row>
        <table:table-row table:style-name="Таблица3.1">
          <table:table-cell table:style-name="Таблица3.A1" office:value-type="string">
            <text:p text:style-name="P54">1.1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5</text:p>
          </table:table-cell>
        </table:table-row>
        <table:table-row table:style-name="Таблица3.1">
          <table:table-cell table:style-name="Таблица3.A1" office:value-type="string">
            <text:p text:style-name="P54">1.2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46">2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54">2.1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54">2.2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46">3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54">3.1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54">3.2.</text:p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6">Заключение</text:p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6">Список использованных источников</text:p>
          </table:table-cell>
          <table:table-cell table:style-name="Таблица3.A1" office:value-type="string">
            <text:p text:style-name="P51">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50">Приложение А. Название приложения</text:p>
          </table:table-cell>
          <table:table-cell table:style-name="Таблица3.A1" office:value-type="string">
            <text:p text:style-name="P51">0</text:p>
          </table:table-cell>
        </table:table-row>
      </table:table>
      <text:p text:style-name="P31"/>
      <text:p text:style-name="P26">ВВЕДЕНИЕ</text:p>
      <text:p text:style-name="P14"/>
      <text:p text:style-name="P18">Кратко дать оценку современного состояния рассматриваемого вопроса, его актуальность и основные задачи, решаемые при написании реферата.</text:p>
      <text:p text:style-name="P32"/>
      <text:p text:style-name="P27">1. <text:span text:style-name="T3">ПЕРВЫЙ РАЗДЕЛ</text:span></text:p>
      <text:p text:style-name="P33"/>
      <text:p text:style-name="P15">1.1. <text:span text:style-name="T3">Первый подраздел первого раздела</text:span></text:p>
      <text:p text:style-name="P15"/>
      <text:p text:style-name="P15">1.2. <text:span text:style-name="T3">Второй подраздел первого раздела</text:span></text:p>
      <text:p text:style-name="P27">2. <text:span text:style-name="T3">ВТОРОЙ РАЗДЕЛ</text:span></text:p>
      <text:p text:style-name="P33"/>
      <text:p text:style-name="P15">2.1. <text:span text:style-name="T3">Первый подраздел второго раздела</text:span></text:p>
      <text:p text:style-name="P15"/>
      <text:p text:style-name="P15">2.2. <text:span text:style-name="T3">Второй подраздел второго раздела</text:span></text:p>
      <text:p text:style-name="P27">3. <text:span text:style-name="T3">ТРЕТИЙ РАЗДЕЛ</text:span></text:p>
      <text:p text:style-name="P33"/>
      <text:p text:style-name="P15">3.1. <text:span text:style-name="T3">Первый подраздел третьего раздела</text:span></text:p>
      <text:p text:style-name="P15"/>
      <text:p text:style-name="P15">3.2.<text:span text:style-name="T3"> Второй подраздел третьего раздела</text:span></text:p>
      <text:p text:style-name="P39">ЗАКЛЮЧЕНИЕ</text:p>
      <text:p text:style-name="P16"/>
      <text:p text:style-name="P19">Кратко подвести итоги, проанализировать соответствие поставленной цели и полученного результата.</text:p>
      <text:p text:style-name="P19"/>
      <text:p text:style-name="P27">СПИСОК ИСПОЛЬЗОВАННЫХ ИСТОЧНИКОВ</text:p>
      <text:p text:style-name="P34"/>
      <text:p text:style-name="P22">Ниже представлены примеры библиографического описания, В КАЧЕСТВЕ НАЗВАНИЯ ИСТОЧНИКА в примерах приводится вариант, в котором применяется то или иное библиографическое описание.</text:p>
      <text:p text:style-name="P20">1. Иванов И. И. Книга одного-трех авторов. М.: Издательство, 2010. 000 с.</text:p>
      <text:p text:style-name="P20">2. Книга четырех авторов / И. И. Иванов, П. П. Петров, С. С. Сидоров, В. В. Васильев. СПб.: Издательство, 2010. 000 с.</text:p>
      <text:p text:style-name="P20">3. Книга пяти и более авторов / И. И. Иванов, П. П. Петров, С. С. Сидоров и др.. СПб.: Издательство, 2010. 000 с.</text:p>
      <text:p text:style-name="P20">4. Описание книги под редакцией / под ред. И.И. Иванова СПб., Издательство, 2010. 000 с.</text:p>
      <text:p text:style-name="P20">5. Иванов И.И. Описание учебного пособия и текста лекций: учеб. пособие. СПб.: Изд-во СПбГЭТУ «ЛЭТИ», 2010. 000 с.</text:p>
      <text:p text:style-name="P20">6. Описание методических указаний / сост.: И.И. Иванов, П.П. Петров. СПб.: Изд-во СПбГЭТУ «ЛЭТИ», 2010. 000 с.</text:p>
      <text:p text:style-name="P20">7. Иванов И.И. Описание статьи с одним-тремя авторами из журнала // Название журнала. 2010, вып. (№) 00. С. 000–000.</text:p>
      <text:p text:style-name="P20">8. Описание статьи с четырьмя и более авторами из журнала / И. И. Иванов, П. П. Петров, С. С. Сидоров и др. // Название журнала. 2010, вып. (№) 00. С. 000–000.</text:p>
      <text:p text:style-name="P20">9. Иванов И.И. Описание тезисов доклада с одним-тремя авторами / Название конференции: тез. докл. III международной науч.-техн. конф., СПб, <text:s/>00–00 янв. 2000 г. / СПбГЭТУ «ЛЭТИ», СПБ, 2010, С. 000–000.</text:p>
      <text:p text:style-name="P20">10. Описание тезисов доклада с четырьмя и более авторами / И. И. Иванов, П. П. Петров, С. С. Сидоров и др. // Название конференции: тез. докл. III международной науч.-техн. конф., СПб, 00–00 янв. 2000 г. / СПбГЭТУ «ЛЭТИ», СПБ, 2010, С. 000–000.</text:p>
      <text:p text:style-name="P20"><text:soft-page-break/>11. Описание электронного ресурса // Наименование сайта. URL: http://east-front.narod.ru/memo/latchford.htm (дата обращения: 00.00.2010).</text:p>
      <text:p text:style-name="P20">12. ГОСТ 0.0–00. Описание стандартов. М.: Изд-во стандартов, 2010.</text:p>
      <text:p text:style-name="P20">13. Пат. RU 00000000. Описание патентных документов / И. И. Иванов, П. П. Петров, С. С. Сидоров. Опубл. 00.00.2010. Бюл. № 00.</text:p>
      <text:p text:style-name="P20">14. Иванов И.И. Описание авторефератов диссертаций: автореф. дисс. канд. техн. наук / СПбГЭТУ «ЛЭТИ», СПБ, 2010.</text:p>
      <text:p text:style-name="P20">15. Описание федерального закона: Федер. закон [принят Гос. Думой 00.00.2010] // Собрание законодательств РФ. 2010. № 00. Ст. 00. С. 000–000.</text:p>
      <text:p text:style-name="P20">16. Описание федерального постановления: постановление Правительства Рос. Федерации от 00.00.2010 № 00000 // Опубликовавшее издание. 2010. № 0. С. 000–000.</text:p>
      <text:p text:style-name="P20">17. Описание указа: указ Президента РФ от 00.00.2010 № 00 // Опубликовавшее издание. 2010. № 0. С. 000–000.</text:p>
      <text:p text:style-name="P35"/>
      <text:p text:style-name="P23">ПРИЛОЖЕНИЕ <text:span text:style-name="T7">А</text:span></text:p>
      <text:p text:style-name="P6">НАЗВАНИЕ ПРИЛОЖЕНИЯ</text:p>
      <text:p text:style-name="P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15:33:57.376620732</dc:date>
    <meta:editing-duration>PT34M36S</meta:editing-duration>
    <meta:editing-cycles>12</meta:editing-cycles>
    <meta:generator>LibreOffice/6.0.7.3$Linux_X86_64 LibreOffice_project/00m0$Build-3</meta:generator>
    <meta:document-statistic meta:table-count="3" meta:image-count="0" meta:object-count="0" meta:page-count="12" meta:paragraph-count="97" meta:word-count="607" meta:character-count="4045" meta:non-whitespace-character-count="3544"/>
  </office:meta>
</office:document-meta>
</file>