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4B000000384C319FA0CCF7163C4.png" manifest:media-type="image/png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1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name-asian="Times New Roman" style:font-size-asian="12.25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b58a1" officeooo:paragraph-rsid="000a1f75" style:font-name-asian="Times New Roman" style:font-size-asian="12.25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b58a1" officeooo:paragraph-rsid="000b58a1" style:font-name-asian="Times New Roman" style:font-size-asian="12.25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b58a1" officeooo:paragraph-rsid="000b58a1" style:font-name-asian="Times New Roman" style:font-size-asian="12.25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" fo:font-size="14pt" fo:font-weight="normal" officeooo:rsid="000a1f75" officeooo:paragraph-rsid="000a1f75" style:font-name-asian="Times New Roman" style:font-size-asian="12.25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1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1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1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1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" fo:font-size="14pt" fo:font-style="normal" fo:font-weight="normal" officeooo:rsid="000d90f3" officeooo:paragraph-rsid="000d90f3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1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1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1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1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1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1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name-asian="Times New Roman" style:font-size-asian="14pt" style:font-name-complex="Times New Roman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b58a1" style:font-name-asian="Times New Roman" style:font-name-complex="Times New Roman"/>
    </style:style>
    <style:style style:name="T3" style:family="text">
      <style:text-properties style:font-name="Times New Roman" officeooo:rsid="000a1f75" style:font-name-asian="Times New Roman" style:font-name-complex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style:font-name-asian="AR PL SungtiL GB" style:font-name-complex="Lohit Devanagari"/>
    </style:style>
    <style:style style:name="T7" style:family="text">
      <style:text-properties style:font-name="Times New Roman1" fo:font-size="14pt" style:font-size-asian="12.25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" fo:font-size="14pt" fo:font-weight="normal" style:font-name-asian="Times New Roman" style:font-size-asian="12.25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Times New Roman" fo:font-size="14pt" fo:font-weight="normal" officeooo:rsid="001177d8" style:font-name-asian="Times New Roman" style:font-size-asian="12.25pt" style:font-weight-asian="normal" style:font-name-complex="Times New Roman" style:font-size-complex="14pt" style:font-weight-complex="normal"/>
    </style:style>
    <style:style style:name="T12" style:family="text">
      <style:text-properties style:use-window-font-color="true" style:font-name="Times New Roman" fo:font-size="14pt" fo:font-weight="normal" officeooo:rsid="0011d913" style:font-name-asian="Times New Roman" style:font-size-asian="12.25pt" style:font-weight-asian="normal" style:font-name-complex="Times New Roman" style:font-size-complex="14pt" style:font-weight-complex="normal"/>
    </style:style>
    <style:style style:name="T13" style:family="text">
      <style:text-properties style:use-window-font-color="true" style:font-name="Times New Roman" fo:font-size="14pt" fo:font-weight="normal" officeooo:rsid="0020a79c" style:font-name-asian="Times New Roman" style:font-size-asian="12.25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Times New Roman" fo:font-size="14pt" fo:font-style="italic" fo:font-weight="normal" style:font-name-asian="Times New Roman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use-window-font-color="true" style:font-name="Times New Roman" fo:font-size="14pt" fo:font-style="normal" fo:font-weight="normal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font-name="Times New Roman1" fo:font-size="14pt" fo:font-weight="normal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1" fo:font-size="14pt" fo:font-weight="normal" officeooo:rsid="000ba1a1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1" fo:font-size="14pt" fo:font-weight="normal" officeooo:rsid="001177d8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1" fo:font-size="14pt" fo:font-weight="normal" officeooo:rsid="0011d913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1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1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1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use-window-font-color="true" style:font-name="Times New Roman1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-asian="AR PL SungtiL GB" style:font-name-complex="Lohit Devanagari"/>
    </style:style>
    <style:style style:name="T25" style:family="text">
      <style:text-properties officeooo:rsid="001a1dc1"/>
    </style:style>
    <style:style style:name="T26" style:family="text">
      <style:text-properties officeooo:rsid="001b7ce5"/>
    </style:style>
    <style:style style:name="T27" style:family="text">
      <style:text-properties officeooo:rsid="002262d2"/>
    </style:style>
    <style:style style:name="T28" style:family="text">
      <style:text-properties officeooo:rsid="00242449"/>
    </style:style>
    <style:style style:name="T29" style:family="text">
      <style:text-properties officeooo:rsid="0025a295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9">практической</text:span><text:span text:style-name="T27"> работе</text:span> №<text:span text:style-name="T9">0</text:span></text:p>
      <text:p text:style-name="P2">по дисциплине «<text:span text:style-name="T28">Статистические методы обработки экспериментальных данных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TableLine94439902360800"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4">a</text:span><text:span text:style-name="T15"> и </text:span><text:span text:style-name="T14">b</text:span><text:span text:style-name="T15"> характеризуют сдвиг и растяжение по оси </text:span><text:span text:style-name="T14">oY</text:span><text:span text:style-name="T15"> соответственно, а параметры </text:span><text:span text:style-name="T14">c</text:span><text:span text:style-name="T15"> и </text:span><text:span text:style-name="T14">d</text:span><text:span text:style-name="T15"> характеризуют растяжение и сдвиг по оси </text:span><text:span text:style-name="T14">oX</text:span><text:span text:style-name="T15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 table:style-name="TableLine94439902506592"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</text:span><text:span text:style-name="T13">а</text:span><text:span text:style-name="T11"> разработана программа в </text:span><text:span text:style-name="T17">среде GNU Octave, </text:span><text:span text:style-name="T18">позволяющая построить график синусоиды при</text:span><text:span text:style-name="T18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8">при заданных параметрах </text:span><text:span text:style-name="T22">a</text:span><text:span text:style-name="T23">, </text:span><text:span text:style-name="T22">b</text:span><text:span text:style-name="T23">, </text:span><text:span text:style-name="T22">c</text:span><text:span text:style-name="T23"> и </text:span><text:span text:style-name="T22">d</text:span><text:span text:style-name="T17">. </text:span><text:span text:style-name="T19">Код программы представлен в приложении А. </text:span><text:span text:style-name="T17">График </text:span><text:span text:style-name="T18">синусоиды при параметрах</text:span><text:span text:style-name="T18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8">и</text:span><text:span text:style-name="T18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C319FA0CCF7163C4.png" xlink:type="simple" xlink:show="embed" xlink:actuate="onLoad" loext:mime-type="image/png"/></draw:frame><text:span text:style-name="T17">Р</text:span><text:span text:style-name="T16">исунок 1 </text:span><text:span text:style-name="T10">–</text:span><text:span text:style-name="T20"> График синусоиды</text:span></text:p>
      <text:p text:style-name="P17"><text:span text:style-name="T20">Значения синуса, косинуса </text:span><text:span text:style-name="T21">и </text:span><text:span text:style-name="T20">тангенса для различных углов представлены в табл. 1.</text:span></text:p>
      <text:p text:style-name="P32"><text:span text:style-name="T20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4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5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6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0T21:35:43.459834561</meta:creation-date>
    <dc:date>2022-06-26T13:34:56.869702185</dc:date>
    <meta:editing-duration>PT20M49S</meta:editing-duration>
    <meta:editing-cycles>11</meta:editing-cycles>
    <meta:generator>LibreOffice/6.4.7.2$Linux_X86_64 LibreOffice_project/40$Build-2</meta:generator>
    <meta:document-statistic meta:table-count="5" meta:image-count="1" meta:object-count="29" meta:page-count="6" meta:paragraph-count="95" meta:word-count="465" meta:character-count="3229" meta:non-whitespace-character-count="2810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