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регистрация_первокурсников"/><text:bookmark-start text:name="__RefHeading___регистрация_первокурсников_1"/><text:bookmark-start text:name="регистрация_первокурсников"/>Регистрация первокурсников<text:bookmark-end text:name="__RefHeading___регистрация_первокурсников_1"/><text:bookmark-end text:name="регистрация_первокурсников"/></text:h>
      <text:p text:style-name="Text_20_body">Добро пожаловать на кафедру МОЭВМ!</text:p>
      <text:p text:style-name="Text_20_body">Для того, чтобы комфортно себя чувствовать в течение всего периода обучения и своевременно получать нужную информацию, а такйже выполнять и сдавать задания по некоторым дисциплинам, необходимо выполнить следуюшие действия по регистрации:</text:p>
      <text:list text:style-name="List_20_1" text:continue-numbering="false">
        <text:list-item>
          <text:p text:style-name="List_20_1_Content_First"> Завести (если нет) аккаунт на <text:a xlink:type="simple" xlink:href="http://stepik.org" text:style-name="Internet_20_link" text:visited-style-name="Visited_20_Internet_20_Link">http://stepik.org</text:a> </text:p>
        </text:list-item>
        <text:list-item>
          <text:p text:style-name="List_20_1_Content"> Завести (если нет) аккаунт на <text:a xlink:type="simple" xlink:href="http://github.com" text:style-name="Internet_20_link" text:visited-style-name="Visited_20_Internet_20_Link">http://github.com</text:a></text:p>
        </text:list-item>
        <text:list-item>
          <text:p text:style-name="List_20_1_Content_Last"> Заполнить <text:a xlink:type="simple" xlink:href="https://goo.gl/forms/ngEtvnB7FojOkP143" text:style-name="Internet_20_link" text:visited-style-name="Visited_20_Internet_20_Link">форму</text:a> </text:p>
        </text:list-item>
      </text:list>
      <text:p text:style-name="Text_20_body">Ресурсы кафедры:</text:p>
      <text:list text:style-name="List_20_1" text:continue-numbering="false">
        <text:list-item>
          <text:p text:style-name="List_20_1_Content_First"> Основная страница: <text:a xlink:type="simple" xlink:href="http://moevm.info" text:style-name="Internet_20_link" text:visited-style-name="Visited_20_Internet_20_Link">http://moevm.info</text:a></text:p>
        </text:list-item>
        <text:list-item>
          <text:p text:style-name="List_20_1_Content"> twitter: <text:a xlink:type="simple" xlink:href="https://twitter.com/moevm_leti" text:style-name="Internet_20_link" text:visited-style-name="Visited_20_Internet_20_Link">https://twitter.com/moevm_leti</text:a></text:p>
        </text:list-item>
        <text:list-item>
          <text:p text:style-name="List_20_1_Content_Last"> VK: <text:a xlink:type="simple" xlink:href="https://vk.com/moevm_leti" text:style-name="Internet_20_link" text:visited-style-name="Visited_20_Internet_20_Link">https://vk.com/moevm_le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регистрация_первокурсников</dc:title>
  </office:meta>
</office:document-meta>
</file>