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olab:demo:segmentation-lf"/><text:bookmark-start text:name="__RefHeading___запуск_lane_following_с_сегментацией_1"/><text:bookmark-start text:name="запуск_lane_following_с_сегментацией"/>Запуск lane_following с сегментацией<text:bookmark-end text:name="__RefHeading___запуск_lane_following_с_сегментацией_1"/><text:bookmark-end text:name="запуск_lane_following_с_сегментацией"/></text:h>
      <text:h text:style-name="Heading_20_4" text:outline-level="4"><text:bookmark-start text:name="__RefHeading___сборка_модуля_на_роботе_2"/><text:bookmark-start text:name="сборка_модуля_на_роботе"/>Сборка модуля на роботе<text:bookmark-end text:name="__RefHeading___сборка_модуля_на_роботе_2"/><text:bookmark-end text:name="сборка_модуля_на_роботе"/></text:h>
      <text:p text:style-name="Text_20_body">1. Необходимо склонировать репозиторий <text:a xlink:type="simple" xlink:href="https://github.com/OSLL/segmentation-core" text:style-name="Internet_20_link" text:visited-style-name="Visited_20_Internet_20_Link">https://github.com/OSLL/segmentation-core</text:a>:</text:p>
      <text:p text:style-name="Preformatted_20_Text">git@github.com:OSLL/segmentation-core.git</text:p>
      <text:p text:style-name="Text_20_body">2. Находясь в директории модуля запустить сборку на роботе следующей скомандой находясь:</text:p>
      <text:p text:style-name="Preformatted_20_Text">dts devel build -f -H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dts devel build -f -H autobot07</text:span>)</text:p>
      <text:h text:style-name="Heading_20_4" text:outline-level="4"><text:bookmark-start text:name="__RefHeading___сборка_модуля_сегментации_3"/><text:bookmark-start text:name="сборка_модуля_сегментации"/>Сборка модуля сегментации<text:bookmark-end text:name="__RefHeading___сборка_модуля_сегментации_3"/><text:bookmark-end text:name="сборка_модуля_сегментации"/></text:h>
      <text:p text:style-name="Text_20_body">1. Необходимо склонировать репозиторий <text:a xlink:type="simple" xlink:href="https://github.com/OSLL/dt-segmentation-node" text:style-name="Internet_20_link" text:visited-style-name="Visited_20_Internet_20_Link">https://github.com/OSLL/dt-segmentation-node</text:a>:</text:p>
      <text:p text:style-name="Preformatted_20_Text">git@github.com:OSLL/dt-segmentation-node.git</text:p>
      <text:p text:style-name="Text_20_body">2. Находясь в директории модуля запустить сборку следующей скомандой находясь:</text:p>
      <text:p text:style-name="Preformatted_20_Text">dts devel build -f</text:p>
      <text:h text:style-name="Heading_20_4" text:outline-level="4"><text:bookmark-start text:name="__RefHeading___запуск_lane_following_segmentation_4"/><text:bookmark-start text:name="запуск_lane_following_segmentation"/>Запуск lane following + segmentation<text:bookmark-end text:name="__RefHeading___запуск_lane_following_segmentation_4"/><text:bookmark-end text:name="запуск_lane_following_segmentation"/></text:h>
      <text:p text:style-name="Text_20_body">1. Находясь в директории модуля запустить сегментацию (segmentation-node) следующей командой:</text:p>
      <text:p text:style-name="Preformatted_20_Text">python3 run_image.py --bot_name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python3 run_image.py –bot_name autobot07</text:span>)</text:p>
      <text:p text:style-name="Text_20_body">2. Запустить модуль на роботе (segmentation-core) следующей командой:</text:p>
      <text:p text:style-name="Preformatted_20_Text">dts duckiebot demo --demo_name lane_following --duckiebot_name autobot05 --package_name duckietown_demos<text:s text:c="2"/>--image duckietown/segmentation-core:&lt;branch_name&gt;-&lt;architecture&gt;</text:p>
      <text:p text:style-name="Text_20_body">где <text:span text:style-name="Source_20_Text">branch_name</text:span> - название ветки в репозитории, по умолчанию используется <text:span text:style-name="Source_20_Text">daffy</text:span>, <text:span text:style-name="Source_20_Text">architecture</text:span> - архитектура системы робота для <text:span text:style-name="Source_20_Text">db19</text:span> - <text:span text:style-name="Source_20_Text">arm32v7</text:span>, для <text:span text:style-name="Source_20_Text">db21</text:span> - <text:span text:style-name="Source_20_Text">arm64v8</text:span></text:p>
      <text:p text:style-name="Text_20_body">Уточнить данные можно подключившись к роботу командой:</text:p>
      <text:p text:style-name="Preformatted_20_Text">ssh duckie@&lt;autobot_name&gt;.local<text:line-break/>docker image ls</text:p>
      <text:p text:style-name="Text_20_body">Версия и архитектура будут находиться в столбце <text:span text:style-name="Source_20_Text">TAG</text:span></text:p>
      <text:p text:style-name="Text_20_body">3.1. Запустить джостик следующей командой:</text:p>
      <text:p text:style-name="Preformatted_20_Text">dts duckiebot keyboard_control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dts duckiebot keyboard_control autobot07</text:span>)</text:p>
      <text:p text:style-name="Text_20_body">3.2. Запустить lane following, нажав клавишу латинскую <text:span text:style-name="Source_20_Text">a</text:span> на клавиатуре</text:p>
      <text:p text:style-name="Text_20_body">3.3. Для остановки нажать клавишу <text:span text:style-name="Source_20_Text">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3</meta:creation-date>
    <dc:creator>Generated</dc:creator>
    <dc:date>2026-05-25T22::08:13</dc:date>
    <dc:language>en-US</dc:language>
    <meta:editing-cycles>1</meta:editing-cycles>
    <meta:editing-duration>PT0S</meta:editing-duration>
    <dc:title>autolab:demo:segmentation-lf</dc:title>
  </office:meta>
</office:document-meta>
</file>