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sw"/><text:bookmark-start text:name="__RefHeading___duckiebot-sw_1"/><text:bookmark-start text:name="duckiebot-sw"/>Duckiebot-SW<text:bookmark-end text:name="__RefHeading___duckiebot-sw_1"/><text:bookmark-end text:name="duckiebot-sw"/></text:h>
      <text:h text:style-name="Heading_20_2" text:outline-level="2"><text:bookmark-start text:name="__RefHeading___известные_баги_2"/><text:bookmark-start text:name="известные_баги"/>Известные баги<text:bookmark-end text:name="__RefHeading___известные_баги_2"/><text:bookmark-end text:name="известные_баги"/></text:h>
      <text:h text:style-name="Heading_20_3" text:outline-level="3"><text:bookmark-start text:name="__RefHeading___два_ip-адреса_3"/><text:bookmark-start text:name="два_ip-адреса"/>Два IP-адреса<text:bookmark-end text:name="__RefHeading___два_ip-адреса_3"/><text:bookmark-end text:name="два_ip-адреса"/></text:h>
      <text:p text:style-name="Text_20_body">Может быть, что робот получает сразу 2 IP-адреса на одном интерфейсе. Происходит потому что при загрузке ОС запрашивается у DHCP адрес и после загрузки ОС выполняется снова запрос к DHCP. Как результат – периодически демоном avahi имя может резолвиться на разные IP адреса.</text:p>
      <text:p text:style-name="Text_20_body">Работающее решение: удалить/закоментировать строку <text:span text:style-name="Source_20_Text">line allow-hotplug wlan0</text:span> в файле <text:span text:style-name="Source_20_Text">/etc/network/interfaces.d/wlan0</text:span></text:p>
      <text:h text:style-name="Heading_20_3" text:outline-level="3"><text:bookmark-start text:name="__RefHeading___возможные_проблемы_с_подключением_к_5ghz_wi-fi_сети_4"/><text:bookmark-start text:name="возможные_проблемы_с_подключением_к_5ghz_wi-fi_сети"/>Возможные проблемы с подключением к 5GHz Wi-Fi сети<text:bookmark-end text:name="__RefHeading___возможные_проблемы_с_подключением_к_5ghz_wi-fi_сети_4"/><text:bookmark-end text:name="возможные_проблемы_с_подключением_к_5ghz_wi-fi_сети"/></text:h>
      <text:p text:style-name="Text_20_body">Если не указан регион в настройках wifi, подключение к 5ГГц сети может быть невозможно. Пример валидного содержимого <text:span text:style-name="Source_20_Text">/etc/wpa_supplicant/wpa_supplicant.conf</text:span>:</text:p>
      <text:p text:style-name="Preformatted_20_Text">ctrl_interface=DIR=/var/run/wpa_supplicant GROUP=netdev<text:line-break/>update_config=1<text:line-break/>country=US<text:line-break/>network={<text:line-break/><text:s text:c="2"/>id_str="network_1"<text:line-break/><text:s text:c="2"/>ssid="autolab-5"<text:line-break/><text:s text:c="2"/>psk="AutolabQuackQuack"<text:line-break/><text:s text:c="2"/>key_mgmt=WPA-PSK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20</meta:creation-date>
    <dc:creator>Generated</dc:creator>
    <dc:date>2025-04-04T14::00:20</dc:date>
    <dc:language>en-US</dc:language>
    <meta:editing-cycles>1</meta:editing-cycles>
    <meta:editing-duration>PT0S</meta:editing-duration>
    <dc:title>autolab:duckiebot:sw</dc:title>
  </office:meta>
</office:document-meta>
</file>