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network:ssh-access"/><text:bookmark-start text:name="__RefHeading___доступ_по_ssh_в_3501_1"/><text:bookmark-start text:name="доступ_по_ssh_в_3501"/>Доступ по ssh в 3501<text:bookmark-end text:name="__RefHeading___доступ_по_ssh_в_3501_1"/><text:bookmark-end text:name="доступ_по_ssh_в_3501"/></text:h>
      <text:h text:style-name="Heading_20_2" text:outline-level="2"><text:bookmark-start text:name="__RefHeading___duckietown_2"/><text:bookmark-start text:name="duckietown"/>duckietown<text:bookmark-end text:name="__RefHeading___duckietown_2"/><text:bookmark-end text:name="duckietown"/></text:h>
      <text:p text:style-name="Text_20_body">В лаборатории в рамках duckietown можно подключаться к duckiebot и к watchtower по ssh. Пример подключения к duckiebot01.local</text:p>
      <text:p text:style-name="Preformatted_20_Text">ssh duckie@autobot01.local</text:p>
      <text:p text:style-name="Text_20_body"># Пароль: <text:span text:style-name="Strong_20_Emphasis">quackquack</text:span></text:p>
      <text:p text:style-name="Text_20_body">Так как подключаться приходится часто, можно воспользоваться кодом на bash, который необходимо положить(добавить в конец файла) в <text:span text:style-name="Strong_20_Emphasis">~/.bashrc</text:span>(лежит в домашней директории) для ускорения процесса</text:p>
      <text:p text:style-name="Preformatted_20_Text">function duckiebot() {<text:line-break/><text:s text:c="4"/>#do things with parameters like $1 such as<text:line-break/><text:s text:c="4"/>if [[ -z $2 ]]; then<text:line-break/><text:s text:c="12"/>echo "Connecting to autobot$1 via ssh..."<text:line-break/><text:s text:c="12"/>sshpass -p "quackquack" ssh -o StrictHostKeyChecking=no duckie@autobot$1.local<text:line-break/><text:s text:c="4"/>else<text:line-break/><text:s text:c="12"/>echo "Exec command $2 on autobot$1"<text:line-break/><text:s text:c="12"/>sshpass -p "quackquack" ssh -o StrictHostKeyChecking=no duckie@autobot$1.local $2<text:line-break/><text:s text:c="4"/>fi<text:line-break/>}</text:p>
      <text:p text:style-name="Text_20_body">Почему это работает? Все устройства .local имена названы по шаблону [autobot|watchtower]\d+.local</text:p>
      <text:p text:style-name="Text_20_body">Для watchtower необходимо скопировать вышеописанную функцию:</text:p>
      <text:p text:style-name="Preformatted_20_Text">function watchtower() {<text:line-break/><text:s text:c="4"/>#do things with parameters like $1 such as<text:line-break/><text:s text:c="4"/>if [[ -z $2 ]]; then<text:line-break/><text:s text:c="12"/>echo "Connecting to watchtower$1 via ssh..."<text:line-break/><text:s text:c="12"/>sshpass -p "quackquack" ssh -o StrictHostKeyChecking=no duckie@watchtower$1.local<text:line-break/><text:s text:c="4"/>else<text:line-break/><text:s text:c="12"/>echo "Exec command $2 on watchtower$1"<text:line-break/><text:s text:c="12"/>sshpass -p "quackquack" ssh -o StrictHostKeyChecking=no duckie@watchtower$1.local $2<text:line-break/><text:s text:c="4"/>fi<text:line-break/>}</text:p>
      <text:h text:style-name="Heading_20_3" text:outline-level="3"><text:bookmark-start text:name="__RefHeading___примеры_использования_3"/><text:bookmark-start text:name="примеры_использования"/>Примеры использования<text:bookmark-end text:name="__RefHeading___примеры_использования_3"/><text:bookmark-end text:name="примеры_использования"/></text:h>
      <text:p text:style-name="Text_20_body">Подключение к watchtower02</text:p>
      <text:p text:style-name="Preformatted_20_Text">$ watchower 02 </text:p>
      <text:h text:style-name="Heading_20_2" text:outline-level="2"><text:bookmark-start text:name="__RefHeading___подключение_к_хостам_4"/><text:bookmark-start text:name="подключение_к_хостам"/>Подключение к хостам<text:bookmark-end text:name="__RefHeading___подключение_к_хостам_4"/><text:bookmark-end text:name="подключение_к_хостам"/></text:h>
      <text:p text:style-name="Text_20_body">В лаборатории имеются сервера/компьютеры, к которым имеется доступ по ssh. Для каждого устройства создается ssh ключ, по которому можно подключиться. <text:span text:style-name="Strong_20_Emphasis">По паролю нельзя подключиться ни к одному устройства кроме тех, которые относится к duckietown</text:span></text:p>
      <text:p text:style-name="Text_20_body">Если Вы обладатель ключа, то к устройству можно подключиться следующим образом:</text:p>
      <text:p text:style-name="Preformatted_20_Text">ssh -i key.pem user@hostname.local</text:p>
      <text:p text:style-name="Text_20_body">Где:</text:p>
      <text:list text:style-name="List_20_1" text:continue-numbering="false">
        <text:list-item>
          <text:p text:style-name="List_20_1_Content_First"> key.pem – файл, в котором находится зашифрованный ключ</text:p>
        </text:list-item>
        <text:list-item>
          <text:p text:style-name="List_20_1_Content"> user – имя пользователя, к которому подключается</text:p>
        </text:list-item>
        <text:list-item>
          <text:p text:style-name="List_20_1_Content_Last"> hostname.local – имя хоста в <text:span text:style-name="Strong_20_Emphasis">локальной</text:span> сети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y.pem должен быть защищен, поэтому перед первым использованием необходимо <text:span text:style-name="Strong_20_Emphasis">chmod 600  key.pem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5:25</meta:creation-date>
    <dc:creator>Generated</dc:creator>
    <dc:date>2025-04-04T13::45:25</dc:date>
    <dc:language>en-US</dc:language>
    <meta:editing-cycles>1</meta:editing-cycles>
    <meta:editing-duration>PT0S</meta:editing-duration>
    <dc:title>autolab:network:ssh-access</dc:title>
  </office:meta>
</office:document-meta>
</file>