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repos"/><text:bookmark-start text:name="__RefHeading___полезные_репозитории_для_3501_1"/><text:bookmark-start text:name="полезные_репозитории_для_3501"/>Полезные репозитории для 3501<text:bookmark-end text:name="__RefHeading___полезные_репозитории_для_3501_1"/><text:bookmark-end text:name="полезные_репозитории_для_3501"/></text:h>
      <text:p text:style-name="Text_20_body">Название, статус, ссылка, описание, WiKi на репо (или ссылк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3:09</meta:creation-date>
    <dc:creator>Generated</dc:creator>
    <dc:date>2025-04-04T14::03:09</dc:date>
    <dc:language>en-US</dc:language>
    <meta:editing-cycles>1</meta:editing-cycles>
    <meta:editing-duration>PT0S</meta:editing-duration>
    <dc:title>autolab:repos</dc:title>
  </office:meta>
</office:document-meta>
</file>