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tolab:wiki_guide"/><text:bookmark-start text:name="__RefHeading___инструкция_по_работе_с_данной_wiki_1"/><text:bookmark-start text:name="инструкция_по_работе_с_данной_wiki"/>Инструкция по работе с данной Wiki<text:bookmark-end text:name="__RefHeading___инструкция_по_работе_с_данной_wiki_1"/><text:bookmark-end text:name="инструкция_по_работе_с_данной_wiki"/></text:h>
      <text:h text:style-name="Heading_20_2" text:outline-level="2"><text:bookmark-start text:name="__RefHeading___цель_данной_wiki_2"/><text:bookmark-start text:name="цель_данной_wiki"/>Цель данной Wiki<text:bookmark-end text:name="__RefHeading___цель_данной_wiki_2"/><text:bookmark-end text:name="цель_данной_wiki"/></text:h>
      <text:p text:style-name="Text_20_body">Cоздать банк знаний для работы в Лаборатории. Каждая инструкция должна быть полноценной,  без расчета на то, что у читателя есть какой нибудь background. На каждой странице должно быть:</text:p>
      <text:list text:style-name="Numbering_20_1" text:continue-numbering="false">
        <text:list-item>
          <text:p text:style-name="Numbering_20_1_Content_First"> Ccылка на репозиторий, если есть проект;</text:p>
        </text:list-item>
        <text:list-item>
          <text:p text:style-name="Numbering_20_1_Content"> Ссылка на документацию, если есть;</text:p>
        </text:list-item>
        <text:list-item>
          <text:p text:style-name="Numbering_20_1_Content"> Если страница описывает работу с каким либо оборудованием - должно быть описано где оно находится(Картинка или текстовое описание);</text:p>
        </text:list-item>
        <text:list-item>
          <text:p text:style-name="Numbering_20_1_Content_Last"> Полная последовательность команд для корректной работы программы/оборудование и так далее</text:p>
        </text:list-item>
      </text:list>
      <text:h text:style-name="Heading_20_2" text:outline-level="2"><text:bookmark-start text:name="__RefHeading___что_запрещено_делать_на_wiki_3"/><text:bookmark-start text:name="что_запрещено_делать_на_wiki"/>Что запрещено делать на Wiki?<text:bookmark-end text:name="__RefHeading___что_запрещено_делать_на_wiki_3"/><text:bookmark-end text:name="что_запрещено_делать_на_wiki"/></text:h>
      <text:list text:style-name="Numbering_20_1" text:continue-numbering="false">
        <text:list-item>
          <text:p text:style-name="Numbering_20_1_Content_First"> Загружать большие данные, которые занимают много места(мб)</text:p>
        </text:list-item>
        <text:list-item>
          <text:p text:style-name="Numbering_20_1_Content_Last"> Копировать текст документации сюда</text:p>
        </text:list-item>
      </text:list>
      <text:h text:style-name="Heading_20_2" text:outline-level="2"><text:bookmark-start text:name="__RefHeading___ревью_новых_страниц_4"/><text:bookmark-start text:name="ревью_новых_страниц"/>Ревью новых страниц<text:bookmark-end text:name="__RefHeading___ревью_новых_страниц_4"/><text:bookmark-end text:name="ревью_новых_страниц"/></text:h>
      <text:p text:style-name="Text_20_body">Каждая новая страница должна пройти ревью другого человека. Желательно, чтобы человек максимально был далек от предметной области, которая описывается на странице. «Если ничего незнающий человек смог по Вашей инструкции все правильно запустить и так далее, значит инструкция хорошая. Если нет, значит есть что еще добави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5-25T21::12:47</meta:creation-date>
    <dc:creator>Generated</dc:creator>
    <dc:date>2026-05-25T21::12:47</dc:date>
    <dc:language>en-US</dc:language>
    <meta:editing-cycles>1</meta:editing-cycles>
    <meta:editing-duration>PT0S</meta:editing-duration>
    <dc:title>autolab:wiki_guide</dc:title>
  </office:meta>
</office:document-meta>
</file>