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"/><text:bookmark-start text:name="__RefHeading___autolab_knowledge_base_1"/><text:bookmark-start text:name="autolab_knowledge_base"/>Autolab knowledge base<text:bookmark-end text:name="__RefHeading___autolab_knowledge_base_1"/><text:bookmark-end text:name="autolab_knowledge_ba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e.moevm.info/doku.php/autolab:wiki_guide" text:style-name="Internet_20_link" text:visited-style-name="Visited_20_Internet_20_Link">Инструкция по работе с вики. Must read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ежде чем выполнять <text:span text:style-name="Strong_20_Emphasis">хоть какие-то</text:span> действия в лаборатории, согласуйте это с руководителем. Наличие инструкции само по себе не разрешает выполнять действия, описанные в ней, без согласования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autolab:tello-drones" text:style-name="Internet_20_link" text:visited-style-name="Visited_20_Internet_20_Link">Tello drones</text:a></text:p>
        </text:list-item>
        <text:list-item>
          <text:p text:style-name="List_20_1_Content"> Duckiebot</text:p>
          <text:list text:style-name="List_20_1">
            <text:list-item>
              <text:p text:style-name="List_20_1_Content"> <text:a xlink:type="simple" xlink:href="https://se.moevm.info/doku.php/autolab:duckiebot:hw" text:style-name="Internet_20_link" text:visited-style-name="Visited_20_Internet_20_Link">HW</text:a> / <text:a xlink:type="simple" xlink:href="https://se.moevm.info/doku.php/autolab:duckiebot:sw" text:style-name="Internet_20_link" text:visited-style-name="Visited_20_Internet_20_Link">SW</text:a></text:p>
            </text:list-item>
          </text:list>
        </text:list-item>
        <text:list-item>
          <text:p text:style-name="List_20_1_Content"> Полигон (включая зарядку, светофоры, разметку)</text:p>
          <text:list text:style-name="List_20_1">
            <text:list-item>
              <text:p text:style-name="List_20_1_Content"><text:a xlink:type="simple" xlink:href="https://se.moevm.info/doku.php/autolab:duckietown-city:ground-truch-circle" text:style-name="Internet_20_link" text:visited-style-name="Visited_20_Internet_20_Link"> Ground Truth Circle</text:a> (слева на полигоне система локализации)</text:p>
            </text:list-item>
            <text:list-item>
              <text:p text:style-name="List_20_1_Content"> <text:a xlink:type="simple" xlink:href="https://se.moevm.info/doku.php/autolab:duckietown-city:cameras" text:style-name="Internet_20_link" text:visited-style-name="Visited_20_Internet_20_Link">Камеры над полигоном</text:a></text:p>
            </text:list-item>
          </text:list>
        </text:list-item>
        <text:list-item>
          <text:p text:style-name="List_20_1_Content"> Оборудование </text:p>
          <text:list text:style-name="List_20_1">
            <text:list-item>
              <text:p text:style-name="List_20_1_Content"> <text:a xlink:type="simple" xlink:href="https://se.moevm.info/doku.php/autolab:equipment:3d-printer" text:style-name="Internet_20_link" text:visited-style-name="Visited_20_Internet_20_Link">3D printer</text:a></text:p>
            </text:list-item>
            <text:list-item>
              <text:p text:style-name="List_20_1_Content"> <text:a xlink:type="simple" xlink:href="https://se.moevm.info/doku.php/autolab:equipment:jetson-nano" text:style-name="Internet_20_link" text:visited-style-name="Visited_20_Internet_20_Link">Jetson Nano experience</text:a></text:p>
            </text:list-item>
          </text:list>
        </text:list-item>
        <text:list-item>
          <text:p text:style-name="List_20_1_Content"> <text:a xlink:type="simple" xlink:href="https://se.moevm.info/doku.php/autolab:autolab-control-center" text:style-name="Internet_20_link" text:visited-style-name="Visited_20_Internet_20_Link">Autolab Control Center</text:a></text:p>
        </text:list-item>
        <text:list-item>
          <text:p text:style-name="List_20_1_Content"> Инструкция по подготовке и проведению демок в лаборатории для важных посетителей</text:p>
          <text:list text:style-name="List_20_1">
            <text:list-item>
              <text:p text:style-name="List_20_1_Content"> <text:a xlink:type="simple" xlink:href="https://se.moevm.info/doku.php/autolab:demo:presentations" text:style-name="Internet_20_link" text:visited-style-name="Visited_20_Internet_20_Link">Гайд по презентациям</text:a></text:p>
            </text:list-item>
          </text:list>
        </text:list-item>
        <text:list-item>
          <text:p text:style-name="List_20_1_Content"> <text:a xlink:type="simple" xlink:href="https://se.moevm.info/doku.php/autolab:nas" text:style-name="Internet_20_link" text:visited-style-name="Visited_20_Internet_20_Link">NAS</text:a></text:p>
        </text:list-item>
        <text:list-item>
          <text:p text:style-name="List_20_1_Content"> Хранение в лаборатории - Что и где лежит</text:p>
        </text:list-item>
        <text:list-item>
          <text:p text:style-name="List_20_1_Content"> Сетевой доступ</text:p>
          <text:list text:style-name="List_20_1">
            <text:list-item>
              <text:p text:style-name="List_20_1_Content"> <text:a xlink:type="simple" xlink:href="https://se.moevm.info/doku.php/autolab:network:ssh-access" text:style-name="Internet_20_link" text:visited-style-name="Visited_20_Internet_20_Link">SSH к устройствам из 3501</text:a></text:p>
            </text:list-item>
            <text:list-item>
              <text:p text:style-name="List_20_1_Content"> External access to lab: goto Sergey Glazunov</text:p>
            </text:list-item>
          </text:list>
        </text:list-item>
        <text:list-item>
          <text:p text:style-name="List_20_1_Content"> <text:a xlink:type="simple" xlink:href="https://se.moevm.info/doku.php/autolab:webs" text:style-name="Internet_20_link" text:visited-style-name="Visited_20_Internet_20_Link">WEB Services</text:a></text:p>
          <text:list text:style-name="List_20_1">
            <text:list-item>
              <text:p text:style-name="List_20_1_Content"> <text:a xlink:type="simple" xlink:href="https://se.moevm.info/doku.php/autolab:webs:jenkins" text:style-name="Internet_20_link" text:visited-style-name="Visited_20_Internet_20_Link">Jenkins</text:a></text:p>
            </text:list-item>
            <text:list-item>
              <text:p text:style-name="List_20_1_Content_Last"> <text:a xlink:type="simple" xlink:href="https://se.moevm.info/doku.php/autolab:webs:autolab-remote-service" text:style-name="Internet_20_link" text:visited-style-name="Visited_20_Internet_20_Link">Autolab Websit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se.moevm.info/doku.php/autolab:repos" text:style-name="Internet_20_link" text:visited-style-name="Visited_20_Internet_20_Link">Репозитории (минипроекты)</text:a></text:p>
        </text:list-item>
      </text:list>
      <text:p text:style-name="Text_20_body">TODO: В «старых» местах. Изменения не вносим. По мере смысла переносим информацию сюда. Добавляем пометку «Перенесено сюда: <text:span text:style-name="underline"/>)</text:p>
      <text:p text:style-name="Text_20_body">То, что нет смысла копировать или невозможно – добавлять сюда ссыл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4T23::10:59</meta:creation-date>
    <dc:creator>Generated</dc:creator>
    <dc:date>2026-04-04T23::10:59</dc:date>
    <dc:language>en-US</dc:language>
    <meta:editing-cycles>1</meta:editing-cycles>
    <meta:editing-duration>PT0S</meta:editing-duration>
    <dc:title>autolab</dc:title>
  </office:meta>
</office:document-meta>
</file>