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:emoevminfo_login"/><text:bookmark-start text:name="__RefHeading___временно_не_работает_как_определить_ваш_логин_он_же_имя_пользователя_username_на_сайте_e.moevm.info_1"/><text:bookmark-start text:name="временно_не_работает_как_определить_ваш_логин_он_же_имя_пользователя_username_на_сайте_e.moevm.info"/>(временно не работает) Как определить ваш логин (он же имя пользователя / username ) на сайте e.moevm.info<text:bookmark-end text:name="__RefHeading___временно_не_работает_как_определить_ваш_логин_он_же_имя_пользователя_username_на_сайте_e.moevm.info_1"/><text:bookmark-end text:name="временно_не_работает_как_определить_ваш_логин_он_же_имя_пользователя_username_на_сайте_e.moevm.info"/></text:h>
      <text:p text:style-name="Text_20_body"><text:a xlink:type="simple" xlink:href="https://youtu.be/K6kCEreVoW4" text:style-name="Internet_20_link" text:visited-style-name="Visited_20_Internet_20_Link">https://youtu.be/K6kCEreVoW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8T02::47:04</meta:creation-date>
    <dc:creator>Generated</dc:creator>
    <dc:date>2025-12-08T02::47:04</dc:date>
    <dc:language>en-US</dc:language>
    <meta:editing-cycles>1</meta:editing-cycles>
    <meta:editing-duration>PT0S</meta:editing-duration>
    <dc:title>common:faq:emoevminfo_login</dc:title>
  </office:meta>
</office:document-meta>
</file>