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aq"/><text:bookmark-start text:name="__RefHeading___часто_задаваемые_вопросы_1"/><text:bookmark-start text:name="часто_задаваемые_вопросы"/>Часто задаваемые вопросы<text:bookmark-end text:name="__RefHeading___часто_задаваемые_вопросы_1"/><text:bookmark-end text:name="часто_задаваемые_вопросы"/></text:h>
      <text:list text:style-name="List_20_1" text:continue-numbering="false">
        <text:list-item>
          <text:p text:style-name="List_20_1_Content_First"> <text:a xlink:type="simple" xlink:href="https://se.moevm.info/doku.php/common:faq:stepik_id" text:style-name="Internet_20_link" text:visited-style-name="Visited_20_Internet_20_Link">Как определить stepik-id</text:a></text:p>
        </text:list-item>
        <text:list-item>
          <text:p text:style-name="List_20_1_Content"> <text:a xlink:type="simple" xlink:href="https://se.moevm.info/doku.php/common:faq:emoevminfo_login" text:style-name="Internet_20_link" text:visited-style-name="Visited_20_Internet_20_Link">(временно не работает) Как определить ваш логин (он же имя пользователя / username ) на сайте e.moevm.info</text:a> </text:p>
        </text:list-item>
        <text:list-item>
          <text:p text:style-name="List_20_1_Content_Last"> <text:a xlink:type="simple" xlink:href="https://se.moevm.info/doku.php/common:faq:pruffme_setup_name" text:style-name="Internet_20_link" text:visited-style-name="Visited_20_Internet_20_Link">Как правильно подписать свое имя на Pruffm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8T20::04:24</meta:creation-date>
    <dc:creator>Generated</dc:creator>
    <dc:date>2026-05-28T20::04:24</dc:date>
    <dc:language>en-US</dc:language>
    <meta:editing-cycles>1</meta:editing-cycles>
    <meta:editing-duration>PT0S</meta:editing-duration>
    <dc:title>common:faq</dc:title>
  </office:meta>
</office:document-meta>
</file>