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template"/><text:bookmark-start text:name="__RefHeading___инструкции_по_использованию_шаблонов_отчётов_1"/><text:bookmark-start text:name="инструкции_по_использованию_шаблонов_отчётов"/>Инструкции по использованию шаблонов отчётов<text:bookmark-end text:name="__RefHeading___инструкции_по_использованию_шаблонов_отчётов_1"/><text:bookmark-end text:name="инструкции_по_использованию_шаблонов_отчётов"/></text:h>
      <text:h text:style-name="Heading_20_2" text:outline-level="2"><text:bookmark-start text:name="__RefHeading___лабораторная_работа_2"/><text:bookmark-start text:name="лабораторная_работа"/>Лабораторная работа<text:bookmark-end text:name="__RefHeading___лабораторная_работа_2"/><text:bookmark-end text:name="лабораторная_работа"/></text:h>
      <text:h text:style-name="Heading_20_2" text:outline-level="2"><text:bookmark-start text:name="__RefHeading___вкр_3"/><text:bookmark-start text:name="вкр"/>ВКР<text:bookmark-end text:name="__RefHeading___вкр_3"/><text:bookmark-end text:name="вкр"/></text:h>
      <text:p text:style-name="Text_20_body">Шаблон доступен по <text:a xlink:type="simple" xlink:href="https://drive.google.com/file/d/1KK7fZkAl9eWNzCQlIHm6S4NynwxhkuV9/view?usp=drive_link" text:style-name="Internet_20_link" text:visited-style-name="Visited_20_Internet_20_Link">ссылке</text:a></text:p>
      <text:h text:style-name="Heading_20_2" text:outline-level="2"><text:bookmark-start text:name="__RefHeading___практики_магистров_нир_1-3_семестра_4"/><text:bookmark-start text:name="практики_магистров_нир_1-3_семестра"/>Практики магистров (НИР 1-3 семестра)<text:bookmark-end text:name="__RefHeading___практики_магистров_нир_1-3_семестра_4"/><text:bookmark-end text:name="практики_магистров_нир_1-3_семестра"/></text:h>
      <text:p text:style-name="Text_20_body">Шаблон доступен по <text:a xlink:type="simple" xlink:href="https://drive.google.com/file/d/1EPXCchb0nPJLmNNB-DuD_rAeaOCt9Hia/view?usp=drive_link" text:style-name="Internet_20_link" text:visited-style-name="Visited_20_Internet_20_Link">ссыл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0::50:28</meta:creation-date>
    <dc:creator>Generated</dc:creator>
    <dc:date>2026-06-17T00::50:28</dc:date>
    <dc:language>en-US</dc:language>
    <meta:editing-cycles>1</meta:editing-cycles>
    <meta:editing-duration>PT0S</meta:editing-duration>
    <dc:title>common:template</dc:title>
  </office:meta>
</office:document-meta>
</file>