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unication_rules"/><text:bookmark-start text:name="__RefHeading___правила_оформления_электронного_письма_1"/><text:bookmark-start text:name="правила_оформления_электронного_письма"/>Правила оформления электронного письма<text:bookmark-end text:name="__RefHeading___правила_оформления_электронного_письма_1"/><text:bookmark-end text:name="правила_оформления_электронного_письма"/></text:h>
      <text:p text:style-name="Text_20_body">Любое электронное письмо по теме курса должно сопровождаться темой:
[PR_&lt;номер группы&gt;] Краткая тема письма</text:p>
      <text:p text:style-name="Text_20_body">Например, вы хотите спросить преподавателя, когда будет проведена дополнительная пара. Тогда тема письма будет примерно следующая:</text:p>
      <text:p text:style-name="Text_20_body">[PR_1303] Дата дополнительного занятия</text:p>
      <text:p text:style-name="Text_20_body">Не забывайте соблюдать правила деловой переписки: используйте приветствие и подпис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ommunication_rules</dc:title>
  </office:meta>
</office:document-meta>
</file>