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building_and_analysis:competitions"/><text:bookmark-start text:name="__RefHeading___конкурсы_1"/><text:bookmark-start text:name="конкурсы"/>Конкурсы<text:bookmark-end text:name="__RefHeading___конкурсы_1"/><text:bookmark-end text:name="конкурсы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Занятие призового места в одном из перечисленных конкурсов приводит к автомату за курс как в теоретической, так и в практической части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biohack.ru" text:style-name="Internet_20_link" text:visited-style-name="Visited_20_Internet_20_Link">BioHack</text:a></text:p>
        </text:list-item>
        <text:list-item>
          <text:p text:style-name="List_20_1_Content"> <text:a xlink:type="simple" xlink:href="http://mit.spbau.ru/turingcontest" text:style-name="Internet_20_link" text:visited-style-name="Visited_20_Internet_20_Link">Конкурс Тьюринга</text:a></text:p>
        </text:list-item>
        <text:list-item>
          <text:p text:style-name="List_20_1_Content"> <text:a xlink:type="simple" xlink:href="https://contest.yandex.ru/contest-list/" text:style-name="Internet_20_link" text:visited-style-name="Visited_20_Internet_20_Link">Яндекс алгоритм</text:a></text:p>
        </text:list-item>
        <text:list-item>
          <text:p text:style-name="List_20_1_Content_Last"> <text:a xlink:type="simple" xlink:href="http://it-events.com/hackathon" text:style-name="Internet_20_link" text:visited-style-name="Visited_20_Internet_20_Link">Хакатон с алгоритмическим уклоном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6::18:12</meta:creation-date>
    <dc:creator>Generated</dc:creator>
    <dc:date>2025-03-13T16::18:12</dc:date>
    <dc:language>en-US</dc:language>
    <meta:editing-cycles>1</meta:editing-cycles>
    <meta:editing-duration>PT0S</meta:editing-duration>
    <dc:title>courses:algorithms_building_and_analysis:competitions</dc:title>
  </office:meta>
</office:document-meta>
</file>