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graph_coloring_notes"/><text:bookmark-start text:name="__RefHeading___в_работе_конспект_лекции_по_раскраскам_1"/><text:bookmark-start text:name="в_работе_конспект_лекции_по_раскраскам"/>[В работе] Конспект лекции по раскраскам<text:bookmark-end text:name="__RefHeading___в_работе_конспект_лекции_по_раскраскам_1"/><text:bookmark-end text:name="в_работе_конспект_лекции_по_раскраскам"/></text:h>
      <text:p text:style-name="Text_20_body">Раскраска графа</text:p>
      <text:list text:style-name="List_20_1" text:continue-numbering="false">
        <text:list-item>
          <text:p text:style-name="List_20_1_Content_First"> <text:a xlink:type="simple" xlink:href="#__RefHeading___раскраска_графа_2" text:style-name="Local_20_link" text:visited-style-name="Visited_20_Local_20_Link">Раскраска графа</text:a></text:p>
          <text:list text:style-name="List_20_1">
            <text:list-item>
              <text:p text:style-name="List_20_1_Content"> Алгоритм полного перебора (совсем наивный перебор)</text:p>
            </text:list-item>
            <text:list-item>
              <text:p text:style-name="List_20_1_Content"> <text:a xlink:type="simple" xlink:href="#__RefHeading___перебор_с_учётом_выбора_только_из_2_цветов_4" text:style-name="Local_20_link" text:visited-style-name="Visited_20_Local_20_Link">Перебор с учётом выбора только из 2 цветов</text:a></text:p>
            </text:list-item>
            <text:list-item>
              <text:p text:style-name="List_20_1_Content"> Перебор подмножеств размера $\Leftarrow \frac{n}{3}$</text:p>
            </text:list-item>
            <text:list-item>
              <text:p text:style-name="List_20_1_Content"> Вероятностный алгоритм (Two-List Coloring). Сведение к задаче выполнимости</text:p>
            </text:list-item>
            <text:list-item>
              <text:p text:style-name="List_20_1_Content"> <text:a xlink:type="simple" xlink:href="#__RefHeading___алгоритм_перебора_по_инцидентным_вершинам_7" text:style-name="Local_20_link" text:visited-style-name="Visited_20_Local_20_Link">Алгоритм перебора по инцидентным вершинам</text:a></text:p>
            </text:list-item>
            <text:list-item>
              <text:p text:style-name="List_20_1_Content_Last"> <text:a xlink:type="simple" xlink:href="#__RefHeading___применение_8" text:style-name="Local_20_link" text:visited-style-name="Visited_20_Local_20_Link">Применение</text:a></text:p>
            </text:list-item>
          </text:list>
        </text:list-item>
      </text:list>
      <text:h text:style-name="Heading_20_1" text:outline-level="1"><text:bookmark-start text:name="__RefHeading___раскраска_графа_2"/><text:bookmark-start text:name="раскраска_графа"/>Раскраска графа<text:bookmark-end text:name="__RefHeading___раскраска_графа_2"/><text:bookmark-end text:name="раскраска_графа"/></text:h>
      <text:p text:style-name="Text_20_body">Когда говорят о раскраске графов, почти всегда подразумевают под этим раскраску их вершин, то есть присвоение цветовых меток вершинам графа так, чтобы любые две вершины, имеющие общее ребро, имели разные цвета. Так как графы, в которых есть петли, не могут быть раскрашены таким образом, они не являются предметом обсуждения.</text:p>
      <text:p text:style-name="Text_20_body"><text:span text:style-name="Strong_20_Emphasis">Хроматическое число графа</text:span> - минимальное количество цветов покрасок.</text:p>
      <text:p text:style-name="Text_20_body">Соседей вершины нельзя красить в тот же цвет.</text:p>
      <text:p text:style-name="Text_20_body"><text:span text:style-name="Strong_20_Emphasis">Полный граф</text:span> - такой граф, у которого есть путь из каждой вершины в каждую. Очевидно, что хроматическое число полного графа совпадает с количеством вершин.</text:p>
      <text:h text:style-name="Heading_20_2" text:outline-level="2"><text:bookmark-start text:name="__RefHeading___алгоритм_полного_перебора_совсем_наивный_перебор_3"/><text:bookmark-start text:name="алгоритм_полного_перебора_совсем_наивный_перебор"/>Алгоритм полного перебора (совсем наивный перебор)<text:bookmark-end text:name="__RefHeading___алгоритм_полного_перебора_совсем_наивный_перебор_3"/><text:bookmark-end text:name="алгоритм_полного_перебора_совсем_наивный_перебор"/></text:h>
      <text:p text:style-name="Text_20_body">Пусть дан граф и дана его раскраска. Чтобы проверить её корректность, нужно обойти все ребра и проверить, если одинаковые цвета на концах. Значит, сложность проверки - линейная.</text:p>
      <text:p text:style-name="Text_20_body">Самый простой вариант - генерация всех возможных три-раскрасок и проверка каждой на корректность. Сложность такого алгоритма - , т.к. это число возможных три-раскрасок графа.</text:p>
      <text:p text:style-name="Text_20_body">Степенную сложность степени не убрать никак, на данный момент самый эффективный алгоритм - .</text:p>
      <text:h text:style-name="Heading_20_2" text:outline-level="2"><text:bookmark-start text:name="__RefHeading___перебор_с_учётом_выбора_только_из_2_цветов_4"/><text:bookmark-start text:name="перебор_с_учётом_выбора_только_из_2_цветов"/>Перебор с учётом выбора только из 2 цветов<text:bookmark-end text:name="__RefHeading___перебор_с_учётом_выбора_только_из_2_цветов_4"/><text:bookmark-end text:name="перебор_с_учётом_выбора_только_из_2_цветов"/></text:h>
      <text:p text:style-name="Text_20_body">Пусть есть некоторая вершина. Мы красим её в первый цвет. Для инцидентных вершин выбор идет не из 3-х цветов, а из 2-х. Сложность такого алгоритма - .</text:p>
      <text:p text:style-name="Text_20_body">Другими словами, используется знание, что инцидентные данной вершины нельзя красить в цвет данной.</text:p>
      <text:h text:style-name="Heading_20_2" text:outline-level="2"><text:bookmark-start text:name="__RefHeading___перебор_подмножеств_размера_leftarrow_frac_n_3_5"/><text:bookmark-start text:name="перебор_подмножеств_размера_leftarrow_frac_n_3"/>Перебор подмножеств размера $\Leftarrow \frac{n}{3}$<text:bookmark-end text:name="__RefHeading___перебор_подмножеств_размера_leftarrow_frac_n_3_5"/><text:bookmark-end text:name="перебор_подмножеств_размера_leftarrow_frac_n_3"/></text:h>
      <text:p text:style-name="Text_20_body">Два соображения:</text:p>
      <text:list text:style-name="List_20_1" text:continue-numbering="false">
        <text:list-item>
          <text:p text:style-name="List_20_1_Content_First"> Если граф уже раскрашен, то вершины разделяются на множества - первого, второго и третьего цвета. Очевидно, что внутри этих множеств не существует ребер. Если есть  вершин и 3 множества, очевидно, что одно из этих множеств будет иметь мощность  вершин. </text:p>
        </text:list-item>
        <text:list-item>
          <text:p text:style-name="List_20_1_Content_Last"> Пусть нам заранее известно одно из этих множеств. Если это так, то все оставшиеся вершины будут красится гораздо проще - с линейной сложностью. </text:p>
        </text:list-item>
      </text:list>
      <text:p text:style-name="Text_20_body">Значит, нужно найти такое множество. Способов выбрать такое множество:</text:p>
      <text:p text:style-name="Text_20_body">- радиус шара Хэмминга.</text:p>
      <text:p text:style-name="Text_20_body">Значит, сложность алгоритма - .</text:p>
      <text:h text:style-name="Heading_20_2" text:outline-level="2"><text:bookmark-start text:name="__RefHeading___вероятностный_алгоритм_two-list_coloring_._сведение_к_задаче_выполнимости_6"/><text:bookmark-start text:name="вероятностный_алгоритм_two-list_coloring_._сведение_к_задаче_выполнимости"/>Вероятностный алгоритм (Two-List Coloring). Сведение к задаче выполнимости<text:bookmark-end text:name="__RefHeading___вероятностный_алгоритм_two-list_coloring_._сведение_к_задаче_выполнимости_6"/><text:bookmark-end text:name="вероятностный_алгоритм_two-list_coloring_._сведение_к_задаче_выполнимости"/></text:h>
      <text:p text:style-name="Text_20_body">Посмотрим все цвета для вершин, в которые можно их покрасить. Можно для каждой вершины случайным образом выкинуть один цвет и красить из оставшихся. В таком случае каждая вершина может быть покрасить в один из двух цветов.</text:p>
      <text:p text:style-name="Text_20_body">Такую задачу можно свести к <text:span text:style-name="Strong_20_Emphasis">задаче выполнимости булевых формул (2SAT)</text:span>.</text:p>
      <text:p text:style-name="Text_20_body">Сведение такое:</text:p>
      <text:p text:style-name="Text_20_body">Пусть каждый цвет обозначается переменной . Нужно покрасить все вершины в какие-то цвета. Это значит, что нужно выбрать хотя бы (и только) один из этих цветов. Т.е. для одной вершины верно следующее</text:p>
      <text:p text:style-name="Text_20_body">1-й дизъюнкт - вершину нужно покрасить.</text:p>
      <text:p text:style-name="Text_20_body">2, 3, 4-е - вершину можно покрасить только в один цвет.</text:p>
      <text:p text:style-name="Text_20_body">Ещё нужно учесть ограничение три-раскраски, т.е. добавить ограничение на неодинаковость цвета инцидентных вершин.</text:p>
      <text:p text:style-name="Text_20_body">Вычеркнув неиспользуемые цвета получаем задачу 2SAT, где каждый дизъюнкт содержит не больше чем два литерала. Эту задачу можно решить за полиномиальное время.</text:p>
      <text:p text:style-name="Text_20_body">Задачу 2SAT возможно свести к графу, и решением будет поиск компонент связности.</text:p>
      <text:p text:style-name="Text_20_body">Если найдено решение задачи, то граф точно может быть раскрашен, но обратное неверно - возможно, мы вычеркнули нужные цвета для раскраски. Вероятность того, что раскраска выживет после вычеркивания - . Это очень мало.</text:p>
      <text:p text:style-name="Text_20_body">Но если прогнать алгоритм  раз, то вероятность ошибки - .</text:p>
      <text:p text:style-name="Text_20_body">Если после этого прогнать ещё 100 раз, то вероятность ошибки - .</text:p>
      <text:p text:style-name="Text_20_body">Сложность алгоритма - .</text:p>
      <text:h text:style-name="Heading_20_2" text:outline-level="2"><text:bookmark-start text:name="__RefHeading___алгоритм_перебора_по_инцидентным_вершинам_7"/><text:bookmark-start text:name="алгоритм_перебора_по_инцидентным_вершинам"/>Алгоритм перебора по инцидентным вершинам<text:bookmark-end text:name="__RefHeading___алгоритм_перебора_по_инцидентным_вершинам_7"/><text:bookmark-end text:name="алгоритм_перебора_по_инцидентным_вершинам"/></text:h>
      <text:p text:style-name="Text_20_body">Мы можем перебирать множества инцидентных вершин достаточно эффективно: если одна вершина попала в первое множество, то инцидентные гарантированно туда не попадут. Алгоритм, основанный на этой идее, даёт сложность .</text:p>
      <text:h text:style-name="Heading_20_2" text:outline-level="2"><text:bookmark-start text:name="__RefHeading___применение_8"/><text:bookmark-start text:name="применение"/>Применение<text:bookmark-end text:name="__RefHeading___применение_8"/><text:bookmark-end text:name="применение"/></text:h>
      <text:list text:style-name="List_20_1" text:continue-numbering="false">
        <text:list-item>
          <text:p text:style-name="List_20_1_Content_First"> Задача планирования. Пусть есть список заказов, которые начинаются и заканчиваются в определенное время. Нужно понять, какое минимальное количество ресурсов нужно выделить для решения этих заказов. Сводится так: пересечение заказов по времени - ребро графа. Хроматическое число графа и есть ответ. </text:p>
        </text:list-item>
        <text:list-item>
          <text:p text:style-name="List_20_1_Content"> Есть карта - отображение информации, которое предполагает, что между объектами есть границы (например - политическая карта мира). Задача - определить минимальное число цветов раскрасить карту, чтобы были видны границы между объектами. Задача очевидным образов сводится к раскраске графа. </text:p>
        </text:list-item>
        <text:list-item>
          <text:p text:style-name="List_20_1_Content_Last"> Задача оптимального распределения переменных по регистрам.</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algorithms_building_and_analysis:materials:graph_coloring_notes</dc:title>
  </office:meta>
</office:document-meta>
</file>