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start"/><text:bookmark-start text:name="__RefHeading___построение_и_анализ_алгоритмов_1"/><text:bookmark-start text:name="построение_и_анализ_алгоритмов"/>Построение и анализ алгоритмов<text:bookmark-end text:name="__RefHeading___построение_и_анализ_алгоритмов_1"/><text:bookmark-end text:name="построение_и_анализ_алгоритмов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algorithms_building_and_analysis:lectures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info/doku.php/courses:algorithms_building_and_analysis:materials:start" text:style-name="Internet_20_link" text:visited-style-name="Visited_20_Internet_20_Link">Материалы</text:a></text:p>
        </text:list-item>
      </text:list>
      <text:h text:style-name="Heading_20_2" text:outline-level="2"><text:bookmark-start text:name="__RefHeading___курс_на_виртуальном_образовательном_кластере_лэти_moodle_3"/><text:bookmark-start text:name="курс_на_виртуальном_образовательном_кластере_лэти_moodle"/>Курс на виртуальном образовательном кластере "ЛЭТИ" (moodle)<text:bookmark-end text:name="__RefHeading___курс_на_виртуальном_образовательном_кластере_лэти_moodle_3"/><text:bookmark-end text:name="курс_на_виртуальном_образовательном_кластере_лэти_moodle"/></text:h>
      <text:list text:style-name="List_20_1" text:continue-numbering="false">
        <text:list-item>
          <text:p text:style-name="List_20_1_Content_First"> <text:a xlink:type="simple" xlink:href="https://vec.etu.ru/moodle/course/view.php?id=301" text:style-name="Internet_20_link" text:visited-style-name="Visited_20_Internet_20_Link"> 2020</text:a></text:p>
        </text:list-item>
        <text:list-item>
          <text:p text:style-name="List_20_1_Content"> <text:a xlink:type="simple" xlink:href="https://vec.etu.ru/moodle/course/view.php?id=5215" text:style-name="Internet_20_link" text:visited-style-name="Visited_20_Internet_20_Link"> 2021</text:a></text:p>
        </text:list-item>
        <text:list-item>
          <text:p text:style-name="List_20_1_Content"> <text:a xlink:type="simple" xlink:href="https://vec.etu.ru/moodle/course/view.php?id=8071" text:style-name="Internet_20_link" text:visited-style-name="Visited_20_Internet_20_Link"> 2022</text:a></text:p>
        </text:list-item>
        <text:list-item>
          <text:p text:style-name="List_20_1_Content"> <text:a xlink:type="simple" xlink:href="https://vec.etu.ru/moodle/course/view.php?id=11751" text:style-name="Internet_20_link" text:visited-style-name="Visited_20_Internet_20_Link"> 2023</text:a></text:p>
        </text:list-item>
        <text:list-item>
          <text:p text:style-name="List_20_1_Content"> <text:a xlink:type="simple" xlink:href="https://vec.etu.ru/moodle/course/view.php?id=16408" text:style-name="Internet_20_link" text:visited-style-name="Visited_20_Internet_20_Link"> 2024</text:a></text:p>
        </text:list-item>
        <text:list-item>
          <text:p text:style-name="List_20_1_Content_Last"> <text:a xlink:type="simple" xlink:href="https://vec.etu.ru/moodle/course/view.php?id=22458" text:style-name="Internet_20_link" text:visited-style-name="Visited_20_Internet_20_Link"> 2025</text:a></text:p>
        </text:list-item>
      </text:list>
      <text:h text:style-name="Heading_20_2" text:outline-level="2"><text:bookmark-start text:name="__RefHeading___результаты_4"/><text:bookmark-start text:name="результаты"/>Результаты<text:bookmark-end text:name="__RefHeading___результаты_4"/><text:bookmark-end text:name="результа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ступны в Google/Yandex-таблицах студентам соответствующих лет. Из общего доступа ссылки убраны в соотсветствии с приказом университета по отсутствию личных данных студентов в общем доступе</text:p>
          </table:table-cell>
        </table:table-row>
      </table:table>
      <text:h text:style-name="Heading_20_2" text:outline-level="2"><text:bookmark-start text:name="__RefHeading___разное_5"/><text:bookmark-start text:name="разное"/>Разное<text:bookmark-end text:name="__RefHeading___разное_5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s://se.moevm.info/doku.php/courses:algorithms_building_and_analysis:competitions" text:style-name="Internet_20_link" text:visited-style-name="Visited_20_Internet_20_Link">Конкурс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09::58:33</meta:creation-date>
    <dc:creator>Generated</dc:creator>
    <dc:date>2026-04-05T09::58:33</dc:date>
    <dc:language>en-US</dc:language>
    <meta:editing-cycles>1</meta:editing-cycles>
    <meta:editing-duration>PT0S</meta:editing-duration>
    <dc:title>courses:algorithms_building_and_analysis:start</dc:title>
  </office:meta>
</office:document-meta>
</file>