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правила_оформления_письма"/><text:bookmark-start text:name="__RefHeading___правила_оформления_электронного_письма_1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1"/><text:bookmark-end text:name="правила_оформления_электронного_письма"/></text:h>
      <text:h text:style-name="Heading_20_3" text:outline-level="3"><text:bookmark-start text:name="__RefHeading___возможные_адресаты_2"/><text:bookmark-start text:name="возможные_адресаты"/>Возможные адресаты<text:bookmark-end text:name="__RefHeading___возможные_адресаты_2"/><text:bookmark-end text:name="возможные_адресаты"/></text:h>
      <text:p text:style-name="Text_20_body">Почта дисциплины (по любым вопросам): <text:span text:style-name="Source_20_Text">alg@moevm.info</text:span></text:p>
      <text:p text:style-name="Text_20_body">Куратор дисциплины: Иванов Дмитрий Владимирович, email - <text:span text:style-name="Source_20_Text">dmitry.ivanov@moevm.info</text:span></text:p>
      <text:p text:style-name="Text_20_body">Лектор: Шалагинов Иван Владимирович, email - <text:span text:style-name="Source_20_Text">ivan.shalaginov@moevm.info</text:span></text:p>
      <text:h text:style-name="Heading_20_3" text:outline-level="3"><text:bookmark-start text:name="__RefHeading___тема_письма_3"/><text:bookmark-start text:name="тема_письма"/>Тема письма<text:bookmark-end text:name="__RefHeading___тема_письма_3"/><text:bookmark-end text:name="тема_письма"/></text:h>
      <text:p text:style-name="Text_20_body">Любое электронное письмо по теме курса должно сопровождаться темой:
[ALG_&lt;номер группы&gt;] Краткая тема письма</text:p>
      <text:p text:style-name="Text_20_body">Например, вы хотите спросить преподавателя, когда будет проведена дополнительная пара. Тогда тема письма будет примерно следующая:</text:p>
      <text:p text:style-name="Text_20_body"><text:span text:style-name="Source_20_Text">[ALG_3341] Дата дополнительного занятия</text:span></text:p>
      <text:p text:style-name="Text_20_body">Не забывайте соблюдать правила деловой переписки: используйте приветствие и подпись.</text:p>
      <text:h text:style-name="Heading_20_4" text:outline-level="4"><text:bookmark-start text:name="__RefHeading___письмо_с_неправильной_темой_может_быть_потеряно_и_остаться_без_ответа_4"/><text:bookmark-start text:name="письмо_с_неправильной_темой_может_быть_потеряно_и_остаться_без_ответа"/>Письмо с неправильной темой может быть потеряно и остаться без ответа<text:bookmark-end text:name="__RefHeading___письмо_с_неправильной_темой_может_быть_потеряно_и_остаться_без_ответа_4"/><text:bookmark-end text:name="письмо_с_неправильной_темой_может_быть_потеряно_и_остаться_без_ответа"/></text:h>
      <text:h text:style-name="Heading_20_2" text:outline-level="2"><text:bookmark-start text:name="__RefHeading___используйте_кнопку_ответить_всем_5"/><text:bookmark-start text:name="используйте_кнопку_ответить_всем"/>Используйте кнопку "Ответить всем"<text:bookmark-end text:name="__RefHeading___используйте_кнопку_ответить_всем_5"/><text:bookmark-end text:name="используйте_кнопку_ответить_всем"/></text:h>
      <text:p text:style-name="Text_20_body">Если вы видите, что в копиях письма (строка «Копия:» или «Сс:») указаны почты и других преподавателей, то обязательно используйте кнопку «Ответить все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9:56</meta:creation-date>
    <dc:creator>Generated</dc:creator>
    <dc:date>2026-05-25T22::09:56</dc:date>
    <dc:language>en-US</dc:language>
    <meta:editing-cycles>1</meta:editing-cycles>
    <meta:editing-duration>PT0S</meta:editing-duration>
    <dc:title>courses:algorithms_structures:правила_оформления_письма</dc:title>
  </office:meta>
</office:document-meta>
</file>