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access"/><text:bookmark-start text:name="__RefHeading___правила_допуска_к_защите_лабораторной_работы_1"/><text:bookmark-start text:name="правила_допуска_к_защите_лабораторной_работы"/>Правила допуска к защите лабораторной работы<text:bookmark-end text:name="__RefHeading___правила_допуска_к_защите_лабораторной_работы_1"/><text:bookmark-end text:name="правила_допуска_к_защите_лабораторной_работы"/></text:h>
      <text:p text:style-name="Text_20_body">Если вы хотите защитить лабораторную работу, вам следует сделать следующее:</text:p>
      <text:list text:style-name="List_20_1" text:continue-numbering="false">
        <text:list-item>
          <text:p text:style-name="List_20_1_Content_First"> Создать <text:span text:style-name="Strong_20_Emphasis">в срок до указанного дедлайна</text:span> корректный pull-request, содержащий:</text:p>
          <text:list text:style-name="List_20_1">
            <text:list-item>
              <text:p text:style-name="List_20_1_Content"> исходный код лабораторной работы</text:p>
              <text:list text:style-name="List_20_1">
                <text:list-item>
                  <text:p text:style-name="List_20_1_Content"> проект должен быть организован согласно <text:a xlink:type="simple" xlink:href="https://github.com/moevm/alg-project-example" text:style-name="Internet_20_link" text:visited-style-name="Visited_20_Internet_20_Link">требованиям</text:a> </text:p>
                </text:list-item>
                <text:list-item>
                  <text:p text:style-name="List_20_1_Content"> код должен соответствовать коду, принятому системой проверки онлайн-курса</text:p>
                </text:list-item>
              </text:list>
            </text:list-item>
            <text:list-item>
              <text:p text:style-name="List_20_1_Content"> корректно оформленный отчет в формате .pdf</text:p>
            </text:list-item>
            <text:list-item>
              <text:p text:style-name="List_20_1_Content"> метку <text:span text:style-name="Source_20_Text">Passed</text:span> автоматизированной проверки pull-request-ов</text:p>
            </text:list-item>
          </text:list>
        </text:list-item>
        <text:list-item>
          <text:p text:style-name="List_20_1_Content"> Добавить в pull-request тесты, проверяющие функциональность вашей работы. Тесты должны покрывать все пограничные случаи</text:p>
        </text:list-item>
        <text:list-item>
          <text:p text:style-name="List_20_1_Content_Last"> В вашей лабораторной работе должен содержаться код функций, которые ее тестируют</text:p>
        </text:list-item>
      </text:list>
      <text:p text:style-name="Text_20_body"><text:span text:style-name="Strong_20_Emphasis">Попытка защиты без выполнения требований по допуску влечет уменьшение максимального балла за защиту (вплоть до 0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53:39</meta:creation-date>
    <dc:creator>Generated</dc:creator>
    <dc:date>2025-03-14T11::53:39</dc:date>
    <dc:language>en-US</dc:language>
    <meta:editing-cycles>1</meta:editing-cycles>
    <meta:editing-duration>PT0S</meta:editing-duration>
    <dc:title>courses:algorithms_structures:access</dc:title>
  </office:meta>
</office:document-meta>
</file>