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cw"/><text:bookmark-start text:name="__RefHeading___регламент_выполнения_и_защиты_курсовой_работы_1"/><text:bookmark-start text:name="регламент_выполнения_и_защиты_курсовой_работы"/>Регламент выполнения и защиты курсовой работы<text:bookmark-end text:name="__RefHeading___регламент_выполнения_и_защиты_курсовой_работы_1"/><text:bookmark-end text:name="регламент_выполнения_и_защиты_курсовой_работы"/></text:h>
      <text:h text:style-name="Heading_20_2" text:outline-level="2"><text:bookmark-start text:name="__RefHeading___требования_к_отчёту_по_курсовой_работе_2"/><text:bookmark-start text:name="требования_к_отчёту_по_курсовой_работе"/>Требования к отчёту по курсовой работе<text:bookmark-end text:name="__RefHeading___требования_к_отчёту_по_курсовой_работе_2"/><text:bookmark-end text:name="требования_к_отчёту_по_курсовой_работе"/></text:h>
      <text:p text:style-name="Text_20_body">В отчёте должны быть:</text:p>
      <text:list text:style-name="List_20_1" text:continue-numbering="false">
        <text:list-item>
          <text:p text:style-name="List_20_1_Content_First"> титульный лист, лист задания, аннотация, содержание;</text:p>
        </text:list-item>
        <text:list-item>
          <text:p text:style-name="List_20_1_Content"> формальная постановка задачи;</text:p>
        </text:list-item>
        <text:list-item>
          <text:p text:style-name="List_20_1_Content"> описание алгоритма;</text:p>
        </text:list-item>
        <text:list-item>
          <text:p text:style-name="List_20_1_Content"> описание структур данных и функций;</text:p>
        </text:list-item>
        <text:list-item>
          <text:p text:style-name="List_20_1_Content"> описание интерфейса пользователя - для работ с визуализацией;</text:p>
        </text:list-item>
        <text:list-item>
          <text:p text:style-name="List_20_1_Content"> тестирование;</text:p>
        </text:list-item>
        <text:list-item>
          <text:p text:style-name="List_20_1_Content"> исследование реализованной структуры / алгоритма;</text:p>
          <text:list text:style-name="List_20_1">
            <text:list-item>
              <text:p text:style-name="List_20_1_Content"> исследование всех операций над структурой</text:p>
            </text:list-item>
            <text:list-item>
              <text:p text:style-name="List_20_1_Content"> графики практической и теоретической оценки </text:p>
            </text:list-item>
          </text:list>
        </text:list-item>
        <text:list-item>
          <text:p text:style-name="List_20_1_Content"> программный код (в приложении);</text:p>
        </text:list-item>
        <text:list-item>
          <text:p text:style-name="List_20_1_Content_Last"> выводы.</text:p>
        </text:list-item>
      </text:list>
      <text:p text:style-name="Text_20_body">Титульный лист, лист задания и программный код являются абсолютно необходимыми разделами, без которых даже не может быть начат процесс защиты.</text:p>
      <text:p text:style-name="Text_20_body">Отчёт по курсовой работе должен быть оформлен в соответствии с шаблоном оформления курсовой работы: <text:a xlink:type="simple" xlink:href="https://etu.ru/ru/studentam/dokumenty-dlya-ucheby/" text:style-name="Internet_20_link" text:visited-style-name="Visited_20_Internet_20_Link">https://etu.ru/ru/studentam/dokumenty-dlya-ucheby/</text:a></text:p>
      <text:h text:style-name="Heading_20_2" text:outline-level="2"><text:bookmark-start text:name="__RefHeading___общие_требования_к_работе_3"/><text:bookmark-start text:name="общие_требования_к_работе"/>Общие требования к работе<text:bookmark-end text:name="__RefHeading___общие_требования_к_работе_3"/><text:bookmark-end text:name="общие_требования_к_работе"/></text:h>
      <text:h text:style-name="Heading_20_3" text:outline-level="3"><text:bookmark-start text:name="__RefHeading___реализация_структур_и_алгоритмов_4"/><text:bookmark-start text:name="реализация_структур_и_алгоритмов"/>Реализация структур и алгоритмов<text:bookmark-end text:name="__RefHeading___реализация_структур_и_алгоритмов_4"/><text:bookmark-end text:name="реализация_структур_и_алгоритмов"/></text:h>
      <text:list text:style-name="List_20_1" text:continue-numbering="false">
        <text:list-item>
          <text:p text:style-name="List_20_1_Content_First"> Все необходимые в рамках выполнения работы структуры должны реализовываться студентом <text:span text:style-name="Strong_20_Emphasis">самостоятельно</text:span></text:p>
          <text:list text:style-name="List_20_1">
            <text:list-item>
              <text:p text:style-name="List_20_1_Content"> <text:span text:style-name="Strong_20_Emphasis">Не допускается</text:span> использование встроенных / импортированных классов, представляющих из себя структуры или их аналоги (Python: <text:span text:style-name="Strong_20_Emphasis">list</text:span>, dict, set и др. С/С++: map, set, deque и пр.)</text:p>
              <text:list text:style-name="List_20_1">
                <text:list-item>
                  <text:p text:style-name="List_20_1_Content"> Использование в тестировании / исследовании - разрешается, в иных частях работы - по согласованию с преподавателем.</text:p>
                </text:list-item>
              </text:list>
            </text:list-item>
          </text:list>
        </text:list-item>
        <text:list-item>
          <text:p text:style-name="List_20_1_Content"> Все необходимые в рамках выполнения работы алгоритмы должны реализовываться студентом <text:span text:style-name="Strong_20_Emphasis">самостоятельно</text:span></text:p>
          <text:list text:style-name="List_20_1">
            <text:list-item>
              <text:p text:style-name="List_20_1_Content_Last"> <text:span text:style-name="Strong_20_Emphasis">Не допускается</text:span> использование встроенных / импортированных функций/классов, предоставляющих реализацию алгоритмов</text:p>
            </text:list-item>
          </text:list>
        </text:list-item>
      </text:list>
      <text:h text:style-name="Heading_20_3" text:outline-level="3"><text:bookmark-start text:name="__RefHeading___исследование_реализованных_структур_и_алгоритмов_5"/><text:bookmark-start text:name="исследование_реализованных_структур_и_алгоритмов"/>Исследование реализованных структур и алгоритмов<text:bookmark-end text:name="__RefHeading___исследование_реализованных_структур_и_алгоритмов_5"/><text:bookmark-end text:name="исследование_реализованных_структур_и_алгоритмов"/></text:h>
      <text:list text:style-name="List_20_1" text:continue-numbering="false">
        <text:list-item>
          <text:p text:style-name="List_20_1_Content_First"> Исследование реализованной структуры проводится по всем реализованным операциям</text:p>
          <text:list text:style-name="List_20_1">
            <text:list-item>
              <text:p text:style-name="List_20_1_Content"> Должны быть приведены обоснования лучшего, среднего, худшего случаев работы операций, а также способ формирования входных данных (или характеристик структуры) для этих случаев (если применимо)</text:p>
            </text:list-item>
            <text:list-item>
              <text:p text:style-name="List_20_1_Content"> Графики практической и теоретической оценки (для всех операций и случаев)</text:p>
            </text:list-item>
          </text:list>
        </text:list-item>
        <text:list-item>
          <text:p text:style-name="List_20_1_Content"> Исследование реализованного алгоритмы проводится по всем случаям работы алгоритма</text:p>
          <text:list text:style-name="List_20_1">
            <text:list-item>
              <text:p text:style-name="List_20_1_Content"> Должны быть приведены обоснования лучшего, среднего, худшего случаев работы, а также способ формирования входных данных (или настроек алгоритма) для этих случаев (если применимо)</text:p>
            </text:list-item>
            <text:list-item>
              <text:p text:style-name="List_20_1_Content_Last"> Графики практической и теоретической оценки (для всех случаев)</text:p>
            </text:list-item>
          </text:list>
        </text:list-item>
      </text:list>
      <text:p text:style-name="Text_20_body">См. также раздел «Исследования в рамках ЛР/КР» в документе <text:a xlink:type="simple" xlink:href="https://docs.google.com/document/d/1zbKQkIAbFwHrRMyRTpes6dLR_TEbKgQHbzVTVrnBhfQ" text:style-name="Internet_20_link" text:visited-style-name="Visited_20_Internet_20_Link">[ALG] Типовые ошибки отчета / работы</text:a></text:p>
      <text:h text:style-name="Heading_20_2" text:outline-level="2"><text:bookmark-start text:name="__RefHeading___требования_к_обоснованию_6"/><text:bookmark-start text:name="требования_к_обоснованию"/>Требования к обоснованию<text:bookmark-end text:name="__RefHeading___требования_к_обоснованию_6"/><text:bookmark-end text:name="требования_к_обоснованию"/></text:h>
      <text:h text:style-name="Heading_20_3" text:outline-level="3"><text:bookmark-start text:name="__RefHeading___цель_обоснования_7"/><text:bookmark-start text:name="цель_обоснования"/>Цель обоснования<text:bookmark-end text:name="__RefHeading___цель_обоснования_7"/><text:bookmark-end text:name="цель_обоснования"/></text:h>
      <text:p text:style-name="Text_20_body">Продемонстрировать понимание не только выбранной структуры данных, но и альтернативных вариантов, а также умение проводить системный анализ задачи на основе её операционной семантики и характеристик данных.</text:p>
      <text:h text:style-name="Heading_20_3" text:outline-level="3"><text:bookmark-start text:name="__RefHeading___формализация_постановки_задачи_8"/><text:bookmark-start text:name="формализация_постановки_задачи"/>Формализация постановки задачи<text:bookmark-end text:name="__RefHeading___формализация_постановки_задачи_8"/><text:bookmark-end text:name="формализация_постановки_задачи"/></text:h>
      <text:h text:style-name="Heading_20_4" text:outline-level="4"><text:bookmark-start text:name="__RefHeading___операции_9"/><text:bookmark-start text:name="операции"/>Операции<text:bookmark-end text:name="__RefHeading___операции_9"/><text:bookmark-end text:name="операции"/></text:h>
      <text:p text:style-name="Text_20_body"><text:span text:style-name="Strong_20_Emphasis">Явный нумерованный список</text:span> всех операций, которые должна поддерживать структуры в рамках решаемой задачи:</text:p>
      <text:p text:style-name="Preformatted_20_Text"># Пример<text:line-break/>1. Добавление записи<text:line-break/>2. Поиск по уникальному ключу<text:line-break/>3. Удаление по ключу<text:line-break/>4. Получение всех данных в отсортированном порядке.</text:p>
      <text:h text:style-name="Heading_20_4" text:outline-level="4"><text:bookmark-start text:name="__RefHeading___анализ_частоты_операций_10"/><text:bookmark-start text:name="анализ_частоты_операций"/>Анализ частоты операций<text:bookmark-end text:name="__RefHeading___анализ_частоты_операций_10"/><text:bookmark-end text:name="анализ_частоты_операций"/></text:h>
      <text:p text:style-name="Text_20_body">Качественная или количественная (если применимо) оценка относительной частоты выполнения <text:span text:style-name="Strong_20_Emphasis">каждой операции</text:span>:</text:p>
      <text:list text:style-name="List_20_1" text:continue-numbering="false">
        <text:list-item>
          <text:p text:style-name="List_20_1_Content_First"> если указана в задании - берётся из задания</text:p>
        </text:list-item>
        <text:list-item>
          <text:p text:style-name="List_20_1_Content_Last"> иначе - вводится студентов самостоятельно (или берётся равномерной)</text:p>
        </text:list-item>
      </text:list>
      <text:h text:style-name="Heading_20_4" text:outline-level="4"><text:bookmark-start text:name="__RefHeading___характеристики_данных_11"/><text:bookmark-start text:name="характеристики_данных"/>Характеристики данных<text:bookmark-end text:name="__RefHeading___характеристики_данных_11"/><text:bookmark-end text:name="характеристики_данных"/></text:h>
      <text:list text:style-name="List_20_1" text:continue-numbering="false">
        <text:list-item>
          <text:p text:style-name="List_20_1_Content_First"> Объем данных </text:p>
          <text:list text:style-name="List_20_1">
            <text:list-item>
              <text:p text:style-name="List_20_1_Content"> Ожидаемое количество элементов (100 / 10^6 / 10^9)</text:p>
            </text:list-item>
            <text:list-item>
              <text:p text:style-name="List_20_1_Content"> Фиксированность размера данных - постоянное (после создания структуры) или растущее/уменьшающееся в процессе работы.</text:p>
            </text:list-item>
          </text:list>
        </text:list-item>
        <text:list-item>
          <text:p text:style-name="List_20_1_Content"> Динамика данных</text:p>
          <text:list text:style-name="List_20_1">
            <text:list-item>
              <text:p text:style-name="List_20_1_Content"> Данные статичны после загрузки или активно изменяются (вставка/удаление).</text:p>
            </text:list-item>
          </text:list>
        </text:list-item>
        <text:list-item>
          <text:p text:style-name="List_20_1_Content"> Ключи (если применимо)</text:p>
          <text:list text:style-name="List_20_1">
            <text:list-item>
              <text:p text:style-name="List_20_1_Content"> Тип ключа (целое число, строка, составной ключ)</text:p>
            </text:list-item>
            <text:list-item>
              <text:p text:style-name="List_20_1_Content"> Характер доступа (случайный, последовательный)</text:p>
            </text:list-item>
            <text:list-item>
              <text:p text:style-name="List_20_1_Content"> Наличие уникальности.</text:p>
            </text:list-item>
          </text:list>
        </text:list-item>
        <text:list-item>
          <text:p text:style-name="List_20_1_Content"> Потребления по памяти (по желанию)</text:p>
          <text:list text:style-name="List_20_1">
            <text:list-item>
              <text:p text:style-name="List_20_1_Content_Last"> Размер хранимого объекта (байты, килобайты).</text:p>
            </text:list-item>
          </text:list>
        </text:list-item>
      </text:list>
      <text:h text:style-name="Heading_20_3" text:outline-level="3"><text:bookmark-start text:name="__RefHeading___критерии_выбора_12"/><text:bookmark-start text:name="критерии_выбора"/>Критерии выбора<text:bookmark-end text:name="__RefHeading___критерии_выбора_12"/><text:bookmark-end text:name="критерии_выбора"/></text:h>
      <text:p text:style-name="Text_20_body">Явно перечислить, какие <text:span text:style-name="Strong_20_Emphasis">критерии оптимальности</text:span> важны для конкретно вашей задачи и почему.</text:p>
      <text:p text:style-name="Preformatted_20_Text"># Пример<text:line-break/>1. Скорость доступа по ключу (поиск, вставка, удаление).<text:line-break/>2. Скорость выполнения специализированных операций (поиск минимума/максимума, слияние).<text:line-break/>3. Поддержка упорядоченности данных.<text:line-break/>4. Предсказуемость времени выполнения.<text:line-break/>5. Эффективность по памяти.</text:p>
      <text:h text:style-name="Heading_20_3" text:outline-level="3"><text:bookmark-start text:name="__RefHeading___анализ_альтернативных_структур_данных_13"/><text:bookmark-start text:name="анализ_альтернативных_структур_данных"/>Анализ альтернативных структур данных<text:bookmark-end text:name="__RefHeading___анализ_альтернативных_структур_данных_13"/><text:bookmark-end text:name="анализ_альтернативных_структур_данных"/></text:h>
      <text:list text:style-name="List_20_1" text:continue-numbering="false">
        <text:list-item>
          <text:p text:style-name="List_20_1_Content_First"> Необходимо <text:span text:style-name="Strong_20_Emphasis">минимум 2-3 реальных альтернативы</text:span></text:p>
        </text:list-item>
        <text:list-item>
          <text:p text:style-name="List_20_1_Content"> Можно оформить в виде таблицы «Критерий / Структура»</text:p>
        </text:list-item>
        <text:list-item>
          <text:p text:style-name="List_20_1_Content"> Для каждого аналога необходимо провести анализ по обозначенным критериям выбора (см. предыдущий раздел «Критерии выбора»)</text:p>
          <text:list text:style-name="List_20_1">
            <text:list-item>
              <text:p text:style-name="List_20_1_Content"> Теоретическая сложность операций</text:p>
              <text:list text:style-name="List_20_1">
                <text:list-item>
                  <text:p text:style-name="List_20_1_Content"> Для каждой операции из раздела «Операции» указать сложность при работе с исследуемой структурой (средний и худший случаи)</text:p>
                </text:list-item>
              </text:list>
            </text:list-item>
            <text:list-item>
              <text:p text:style-name="List_20_1_Content"> Практические особенности</text:p>
              <text:list text:style-name="List_20_1">
                <text:list-item>
                  <text:p text:style-name="List_20_1_Content"> Указать имеющиеся нюансы реализации, усложняющие работу, и вероятность встречи с ними (например, рехеширование для хэш-таблиц, сложность балансировки и пр.)</text:p>
                </text:list-item>
              </text:list>
            </text:list-item>
            <text:list-item>
              <text:p text:style-name="List_20_1_Content"> Пригодность под характеристики данных</text:p>
              <text:list text:style-name="List_20_1">
                <text:list-item>
                  <text:p text:style-name="List_20_1_Content"> Подходит ли структура под ожидаемый объем, тип ключа, динамику</text:p>
                </text:list-item>
              </text:list>
            </text:list-item>
            <text:list-item>
              <text:p text:style-name="List_20_1_Content"> Вывод по каждому аналогу</text:p>
              <text:list text:style-name="List_20_1">
                <text:list-item>
                  <text:p text:style-name="List_20_1_Content_Last"> Вывод, почему аналогу подходит / не подходи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ыбор_структуры_14"/><text:bookmark-start text:name="выбор_структуры"/>Выбор структуры<text:bookmark-end text:name="__RefHeading___выбор_структуры_14"/><text:bookmark-end text:name="выбор_структуры"/></text:h>
      <text:list text:style-name="List_20_1" text:continue-numbering="false">
        <text:list-item>
          <text:p text:style-name="List_20_1_Content_First"> На основе таблицы и анализа делается итоговый вывод.</text:p>
        </text:list-item>
        <text:list-item>
          <text:p text:style-name="List_20_1_Content"> Необходимо явно и четко ответить на вопросы</text:p>
          <text:list text:style-name="List_20_1">
            <text:list-item>
              <text:p text:style-name="List_20_1_Content"> <text:span text:style-name="Emphasis">Почему преимущества выбранной структуры максимально соответствуют сформулированным критериям, а недостатки — минимально критичны в контексте задачи?</text:span></text:p>
            </text:list-item>
            <text:list-item>
              <text:p text:style-name="List_20_1_Content_Last"> (если применимо) <text:span text:style-name="Emphasis">Почему не выбрана комбинация из структур, максимально покрывающих операции в контексте задачи?</text:span>.</text:p>
            </text:list-item>
          </text:list>
        </text:list-item>
      </text:list>
      <text:p text:style-name="Preformatted_20_Text"># Пример <text:line-break/>Плохое обоснование: "хэш-таблица работает быстрее".<text:line-break/><text:line-break/>Хорошее обоснование (краткий пример):<text:line-break/><text:s text:c="3"/>* Выбрана хеш-таблица с открытой адресацией, поскольку основная операция в задаче — ..., что позволяет ....<text:line-break/><text:s text:c="3"/>* Операция ... из-за отсутствия встроенной упорядоченности / диапазонных запросов будет производиться за счет ... <text:line-break/><text:s text:c="3"/>* Ожидаемый размер данных (до 10 000 записей) позволяет выбрать ....</text:p>
      <text:h text:style-name="Heading_20_2" text:outline-level="2"><text:bookmark-start text:name="__RefHeading___получение_допуска_к_защите_курсовой_работы_15"/><text:bookmark-start text:name="получение_допуска_к_защите_курсовой_работы"/>Получение допуска к защите курсовой работы<text:bookmark-end text:name="__RefHeading___получение_допуска_к_защите_курсовой_работы_15"/><text:bookmark-end text:name="получение_допуска_к_защите_курсовой_работы"/></text:h>
      <text:h text:style-name="Heading_20_3" text:outline-level="3"><text:bookmark-start text:name="__RefHeading___общее_о_предоставлении_работы_к_защите_16"/><text:bookmark-start text:name="общее_о_предоставлении_работы_к_защите"/>Общее о предоставлении работы к защите<text:bookmark-end text:name="__RefHeading___общее_о_предоставлении_работы_к_защите_16"/><text:bookmark-end text:name="общее_о_предоставлении_работы_к_защите"/></text:h>
      <text:p text:style-name="Text_20_body">Созданный PR с курсовой работой считается <text:span text:style-name="Strong_20_Emphasis">финальной версией работы</text:span>, выносимой на защиту.</text:p>
      <text:list text:style-name="Numbering_20_1" text:continue-numbering="false">
        <text:list-item>
          <text:p text:style-name="Numbering_20_1_Content_First"> после создания PR и до проверки преподавателем внесение изменений <text:span text:style-name="Strong_20_Emphasis">не допускается</text:span> </text:p>
          <text:list text:style-name="List_20_1">
            <text:list-item>
              <text:p text:style-name="List_20_1_Content"> аналогично не допускается закрытие корректного PR с целью создания нового PR с исправлениями</text:p>
            </text:list-item>
          </text:list>
        </text:list-item>
        <text:list-item>
          <text:p text:style-name="Numbering_20_1_Content_Last"> если предоставленная работа не соответствует требованиям, описанным ниже, она <text:span text:style-name="Strong_20_Emphasis">не допускается к защите</text:span> без возможности исправления, в ведомость ставится оценка «Неудовлетворительно»</text:p>
        </text:list-item>
      </text:list>
      <text:h text:style-name="Heading_20_3" text:outline-level="3"><text:bookmark-start text:name="__RefHeading___проверка_требований_к_курсовой_работе_17"/><text:bookmark-start text:name="проверка_требований_к_курсовой_работе"/>Проверка требований к курсовой работе<text:bookmark-end text:name="__RefHeading___проверка_требований_к_курсовой_работе_17"/><text:bookmark-end text:name="проверка_требований_к_курсовой_работе"/></text:h>
      <text:h text:style-name="Heading_20_4" text:outline-level="4"><text:bookmark-start text:name="__RefHeading___обязательные_составляющие_работы_отчёта_18"/><text:bookmark-start text:name="обязательные_составляющие_работы_отчёта"/>Обязательные составляющие работы / отчёта<text:bookmark-end text:name="__RefHeading___обязательные_составляющие_работы_отчёта_18"/><text:bookmark-end text:name="обязательные_составляющие_работы_отчёта"/></text:h>
      <text:list text:style-name="List_20_1" text:continue-numbering="false">
        <text:list-item>
          <text:p text:style-name="List_20_1_Content_First"> Анализ и обоснования выбора структур</text:p>
        </text:list-item>
        <text:list-item>
          <text:p text:style-name="List_20_1_Content"> Описание реализованных структур и алгоритмов</text:p>
        </text:list-item>
        <text:list-item>
          <text:p text:style-name="List_20_1_Content_Last"> Исследование реализованных структур и алгоритмов</text:p>
        </text:list-item>
      </text:list>
      <text:p text:style-name="Text_20_body">Требования и вопросы к данным разделам описаны в задании к курсовой работе и в разделах ранее.</text:p>
      <text:p text:style-name="Text_20_body">В случае отсутствия какого-либо из обязательных разделов или несоответствия требованиям - раздел считается невыполненным, как и вся курсовая работа, т.е. за неё ставится оценка «Неудовлетворительно».</text:p>
      <text:h text:style-name="Heading_20_4" text:outline-level="4"><text:bookmark-start text:name="__RefHeading___оформление_отчета_19"/><text:bookmark-start text:name="оформление_отчета"/>Оформление отчета<text:bookmark-end text:name="__RefHeading___оформление_отчета_19"/><text:bookmark-end text:name="оформление_отчета"/></text:h>
      <text:list text:style-name="List_20_1" text:continue-numbering="false">
        <text:list-item>
          <text:p text:style-name="List_20_1_Content_First"> Шаблон для курсовой работы размещен на <text:a xlink:type="simple" xlink:href="https://etu.ru/ru/studentam/dokumenty-dlya-ucheby/blanki-zayavlenij-i-shablony-dlya-obuchayushhihsya" text:style-name="Internet_20_link" text:visited-style-name="Visited_20_Internet_20_Link">сайте вуза</text:a></text:p>
        </text:list-item>
        <text:list-item>
          <text:p text:style-name="List_20_1_Content_Last"> Требования и описание оформления отчетов выложены на вики в разделе <text:a xlink:type="simple" xlink:href="https://se.moevm.info/doku.php/courses:algorithms_structures:start#%D0%BB%D0%B0%D0%B1%D0%BE%D1%80%D0%B0%D1%82%D0%BE%D1%80%D0%BD%D1%8B%D0%B5_%D0%B8_%D0%BA%D1%83%D1%80%D1%81%D0%BE%D0%B2%D1%8B%D0%B5_%D1%80%D0%B0%D0%B1%D0%BE%D1%82%D1%8B" text:style-name="Internet_20_link" text:visited-style-name="Visited_20_Internet_20_Link">Лабораторные и курсовые работы</text:a> - большинство настроек / форматирования в нем справедливы так же и для курсовой работы.</text:p>
        </text:list-item>
      </text:list>
      <text:p text:style-name="Text_20_body">В случае большого количества несоответствий в отчете и его оформлении - поскольку студент не смог оформить свои же результаты в нужном виде, курсовая работа может быть признана невыполненной, т.е. за неё ставится оценка «Неудовлетворительно».</text:p>
      <text:h text:style-name="Heading_20_4" text:outline-level="4"><text:bookmark-start text:name="__RefHeading___состав_pr_по_курсовой_работы_20"/><text:bookmark-start text:name="состав_pr_по_курсовой_работы"/>Состав PR по курсовой работы<text:bookmark-end text:name="__RefHeading___состав_pr_по_курсовой_работы_20"/><text:bookmark-end text:name="состав_pr_по_курсовой_работы"/></text:h>
      <text:p text:style-name="Text_20_body">Требования к содержимому PR аналогичны требованиям для лабораторных работ:</text:p>
      <text:list text:style-name="List_20_1" text:continue-numbering="false">
        <text:list-item>
          <text:p text:style-name="List_20_1_Content_First"> обязательные составляющие</text:p>
          <text:list text:style-name="List_20_1">
            <text:list-item>
              <text:p text:style-name="List_20_1_Content"> исходный код курсовой работы</text:p>
              <text:list text:style-name="List_20_1">
                <text:list-item>
                  <text:p text:style-name="List_20_1_Content"> включая тесты и модули для построения графиков / исследования</text:p>
                </text:list-item>
              </text:list>
            </text:list-item>
            <text:list-item>
              <text:p text:style-name="List_20_1_Content"> отчет в формате pdf и docx</text:p>
            </text:list-item>
          </text:list>
        </text:list-item>
        <text:list-item>
          <text:p text:style-name="List_20_1_Content_Last"> другие материалы, которые студент счел нужным приложить к работе</text:p>
        </text:list-item>
      </text:list>
      <text:p text:style-name="Text_20_body">В случае отсутствия какого-либо из обязательных составляющих PR - PR и курсовая работа считается невыполненными, т.е. за неё ставится оценка «Неудовлетворительно».</text:p>
      <text:h text:style-name="Heading_20_2" text:outline-level="2"><text:bookmark-start text:name="__RefHeading___порядок_защиты_курсовой_работы_21"/><text:bookmark-start text:name="порядок_защиты_курсовой_работы"/>Порядок защиты курсовой работы<text:bookmark-end text:name="__RefHeading___порядок_защиты_курсовой_работы_21"/><text:bookmark-end text:name="порядок_защиты_курсовой_работы"/></text:h>
      <text:p text:style-name="Text_20_body">Защита курсовой работы состоит из двух этапов: решение билета на защиту и беседа с преподавателем. На решение билета студенту отводится 40 минут.
Билет на защиту содержит (билеты):</text:p>
      <text:list text:style-name="List_20_1" text:continue-numbering="false">
        <text:list-item>
          <text:p text:style-name="List_20_1_Content_First"> задачу на программирование (модификация существующего кода курсовой работы студента или другая смежная задача в зависимости от выбранной темы)</text:p>
        </text:list-item>
        <text:list-item>
          <text:p text:style-name="List_20_1_Content_Last"> теоретические вопросы по теме курсовой работы студента</text:p>
        </text:list-item>
      </text:list>
      <text:p text:style-name="Text_20_body">В случае, если студент не выполнил часть билета на защиту (например, одно из заданий: задача / теор. вопросы), он может быть допущен ко второму этапу защиту со снижением максимально возможной оценки за защиту (на 1 балл). Невыполнение обоих пунктов билета на защиту означает прекращение защиты и оценку «неудовлетворительно».</text:p>
      <text:p text:style-name="Text_20_body">В результате беседы с преподавателем, ответов на вопросы по билету на защиту, исходному коду и теме курсовой работы оценка студента может быть снижена (на 1 балл). После беседы с преподавателем студент получает максимальную возможную оценку с учётом всех её снижений.</text:p>
      <text:p text:style-name="Text_20_body">Студент получает максимальную оценку согласно выбранному уровню курсовой работы, если выполнены все следующие условия:</text:p>
      <text:list text:style-name="List_20_1" text:continue-numbering="false">
        <text:list-item>
          <text:p text:style-name="List_20_1_Content_First"> Студент выполнил полностью задание на защиту, программа запускается и демонстрирует корректность работы на тестах, предложенных студентом и преподавателем. Задание было успешно встроено в курсовую работу.</text:p>
        </text:list-item>
        <text:list-item>
          <text:p text:style-name="List_20_1_Content"> Студент верно отвечает на все вопросы преподавателя.</text:p>
        </text:list-item>
        <text:list-item>
          <text:p text:style-name="List_20_1_Content_Last"> Студент способен прокомментировать свою работу как с точки зрения логики её выполнения, так и с точки зрения использования конструкций языка.</text:p>
        </text:list-item>
      </text:list>
      <text:p text:style-name="Text_20_body">Основания для снижения оценки во время беседы с преподавателем:</text:p>
      <text:list text:style-name="List_20_1" text:continue-numbering="false">
        <text:list-item>
          <text:p text:style-name="List_20_1_Content_First"> Задание на программирование выполнено полностью, но корректный результат работы программа показывает только на нескольких тестах.</text:p>
        </text:list-item>
        <text:list-item>
          <text:p text:style-name="List_20_1_Content"> Студент совершает более двух ошибок при ответе на вопросы.</text:p>
        </text:list-item>
        <text:list-item>
          <text:p text:style-name="List_20_1_Content_Last"> Студент не может прокомментировать логику работы своей программы и/или дать комментарии по программному коду. Неправильно данные ответы приравниваются к неспособности студента дать комментар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16</meta:creation-date>
    <dc:creator>Generated</dc:creator>
    <dc:date>2026-05-25T23::41:16</dc:date>
    <dc:language>en-US</dc:language>
    <meta:editing-cycles>1</meta:editing-cycles>
    <meta:editing-duration>PT0S</meta:editing-duration>
    <dc:title>courses:algorithms_structures:cw</dc:title>
  </office:meta>
</office:document-meta>
</file>