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cw"/><text:bookmark-start text:name="__RefHeading___регламент_выполнения_и_защиты_курсовой_работы_1"/><text:bookmark-start text:name="регламент_выполнения_и_защиты_курсовой_работы"/>Регламент выполнения и защиты курсовой работы<text:bookmark-end text:name="__RefHeading___регламент_выполнения_и_защиты_курсовой_работы_1"/><text:bookmark-end text:name="регламент_выполнения_и_защиты_курсовой_работы"/></text:h>
      <text:h text:style-name="Heading_20_2" text:outline-level="2"><text:bookmark-start text:name="__RefHeading___требования_к_отчёту_по_курсовой_работе_2"/><text:bookmark-start text:name="требования_к_отчёту_по_курсовой_работе"/>Требования к отчёту по курсовой работе<text:bookmark-end text:name="__RefHeading___требования_к_отчёту_по_курсовой_работе_2"/><text:bookmark-end text:name="требования_к_отчёту_по_курсовой_работе"/></text:h>
      <text:p text:style-name="Text_20_body">В отчёте должны быть:</text:p>
      <text:list text:style-name="List_20_1" text:continue-numbering="false">
        <text:list-item>
          <text:p text:style-name="List_20_1_Content_First"> титульный лист, лист задания, аннотация, содержание;</text:p>
        </text:list-item>
        <text:list-item>
          <text:p text:style-name="List_20_1_Content"> формальная постановка задачи;</text:p>
        </text:list-item>
        <text:list-item>
          <text:p text:style-name="List_20_1_Content"> описание алгоритма;</text:p>
        </text:list-item>
        <text:list-item>
          <text:p text:style-name="List_20_1_Content"> описание структур данных и функций;</text:p>
        </text:list-item>
        <text:list-item>
          <text:p text:style-name="List_20_1_Content"> описание интерфейса пользователя - для работ с визуализацией;</text:p>
        </text:list-item>
        <text:list-item>
          <text:p text:style-name="List_20_1_Content"> тестирование;</text:p>
        </text:list-item>
        <text:list-item>
          <text:p text:style-name="List_20_1_Content"> исследование реализованной структуры;</text:p>
        </text:list-item>
        <text:list-item>
          <text:p text:style-name="List_20_1_Content"> программный код (в приложении);</text:p>
        </text:list-item>
        <text:list-item>
          <text:p text:style-name="List_20_1_Content_Last"> выводы.</text:p>
        </text:list-item>
      </text:list>
      <text:p text:style-name="Text_20_body">В коде должны быть подробные комментарии.</text:p>
      <text:p text:style-name="Text_20_body">Титульный лист, лист задания и программный код являются абсолютно необходимыми разделами, без которых даже не может быть начат процесс защиты.</text:p>
      <text:p text:style-name="Text_20_body">Отчёт по курсовой работе должен быть оформлен в соответствии с шаблоном оформления курсовой работы: <text:a xlink:type="simple" xlink:href="https://etu.ru/ru/studentam/dokumenty-dlya-ucheby/" text:style-name="Internet_20_link" text:visited-style-name="Visited_20_Internet_20_Link">https://etu.ru/ru/studentam/dokumenty-dlya-ucheby/</text:a></text:p>
      <text:h text:style-name="Heading_20_2" text:outline-level="2"><text:bookmark-start text:name="__RefHeading___порядок_защиты_курсовой_работы_3"/><text:bookmark-start text:name="порядок_защиты_курсовой_работы"/>Порядок защиты курсовой работы<text:bookmark-end text:name="__RefHeading___порядок_защиты_курсовой_работы_3"/><text:bookmark-end text:name="порядок_защиты_курсовой_работы"/></text:h>
      <text:p text:style-name="Text_20_body">Защита курсовой работы состоит из двух этапов: решение билета на защиту и беседа с преподавателем. На решение билета студенту отводится 40 минут.
Билет на защиту содержит (билеты):</text:p>
      <text:list text:style-name="List_20_1" text:continue-numbering="false">
        <text:list-item>
          <text:p text:style-name="List_20_1_Content_First"> задачу на программирование (модификация существующего кода курсовой работы студента или другая смежная задача в зависимости от выбранной темы)</text:p>
        </text:list-item>
        <text:list-item>
          <text:p text:style-name="List_20_1_Content_Last"> теоретические вопросы по теме курсовой работы студента</text:p>
        </text:list-item>
      </text:list>
      <text:p text:style-name="Text_20_body">В случае, если студент не выполнил часть билета на защиту (например, одно из заданий: задача / теор. вопросы), он может быть допущен ко второму этапу защиту со снижением максимально возможной оценки за защиту (на 1 балл). Невыполнение обоих пунктов билета на защиту означает прекращение защиты и оценку «неудовлетворительно».</text:p>
      <text:p text:style-name="Text_20_body">В результате беседы с преподавателем, ответов на вопросы по билету на защиту, исходному коду и теме курсовой работы оценка студента может быть снижена (на 1 балл). После беседы с преподавателем студент получает максимальную возможную оценку с учётом всех её снижений.</text:p>
      <text:p text:style-name="Text_20_body">Студент получает максимальную оценку согласно выбранному уровню курсовой работы, если выполнены все следующие условия:</text:p>
      <text:list text:style-name="List_20_1" text:continue-numbering="false">
        <text:list-item>
          <text:p text:style-name="List_20_1_Content_First"> Студент выполнил полностью задание на защиту, программа запускается и демонстрирует корректность работы на тестах, предложенных студентом и преподавателем. Задание было успешно встроено в курсовую работу.</text:p>
        </text:list-item>
        <text:list-item>
          <text:p text:style-name="List_20_1_Content"> Студент верно отвечает на все вопросы преподавателя.</text:p>
        </text:list-item>
        <text:list-item>
          <text:p text:style-name="List_20_1_Content_Last"> Студент способен прокомментировать свою работу как с точки зрения логики её выполнения, так и с точки зрения использования конструкций языка.</text:p>
        </text:list-item>
      </text:list>
      <text:p text:style-name="Text_20_body">Основания для снижения оценки во время беседы с преподавателем:</text:p>
      <text:list text:style-name="List_20_1" text:continue-numbering="false">
        <text:list-item>
          <text:p text:style-name="List_20_1_Content_First"> Задание на программирование выполнено полностью, но корректный результат работы программа показывает только на нескольких тестах.</text:p>
        </text:list-item>
        <text:list-item>
          <text:p text:style-name="List_20_1_Content"> Студент совершает более двух ошибок при ответе на вопросы.</text:p>
        </text:list-item>
        <text:list-item>
          <text:p text:style-name="List_20_1_Content_Last"> Студент не может прокомментировать логику работы своей программы и/или дать комментарии по программному коду. Неправильно данные ответы приравниваются к неспособности студента дать комментар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24:52</meta:creation-date>
    <dc:creator>Generated</dc:creator>
    <dc:date>2025-03-15T06::24:52</dc:date>
    <dc:language>en-US</dc:language>
    <meta:editing-cycles>1</meta:editing-cycles>
    <meta:editing-duration>PT0S</meta:editing-duration>
    <dc:title>courses:algorithms_structures:cw</dc:title>
  </office:meta>
</office:document-meta>
</file>