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exam"/><text:bookmark-start text:name="__RefHeading___регламент_экзамена_1"/><text:bookmark-start text:name="регламент_экзамена"/>Регламент экзамена<text:bookmark-end text:name="__RefHeading___регламент_экзамена_1"/><text:bookmark-end text:name="регламент_экзамена"/></text:h>
      <text:h text:style-name="Heading_20_2" text:outline-level="2"><text:bookmark-start text:name="__RefHeading___система_оценивания_2"/><text:bookmark-start text:name="система_оценивания"/>Система оценивания<text:bookmark-end text:name="__RefHeading___система_оценивания_2"/><text:bookmark-end text:name="система_оценивания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Полученные в рамках семестра баллы за компоненты курса, описанные в рейтинговой системе, конвертируется в оценку за экзамен по следующим правилам:</text:p><text:p text:style-name="Text_20_body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Таблица 1. Границы баллов для перевода в экзаменационную оценку.</text:p><table:table table:style-name="Table"><table:table-column/><table:table-column/><table:table-row><table:table-cell office:value-type="string" table:style-name="tableheader"><text:p text:style-name="Table_20_Heading"> Оценка             </text:p></table:table-cell><table:table-cell office:value-type="string" table:style-name="tableheader"><text:p text:style-name="Table_20_Heading"> Граница баллов  </text:p></table:table-cell></table:table-row><table:table-row><table:table-cell office:value-type="string" table:style-name="tablecell"><text:p text:style-name="tablealignleft"> Удовлетворительно  </text:p></table:table-cell><table:table-cell office:value-type="string" table:style-name="tablecell"><text:p text:style-name="tablealignleft"> &gt;=50            </text:p></table:table-cell></table:table-row><table:table-row><table:table-cell office:value-type="string" table:style-name="tablecell"><text:p text:style-name="tablealignleft"> Хорошо             </text:p></table:table-cell><table:table-cell office:value-type="string" table:style-name="tablecell"><text:p text:style-name="tablealignleft"> &gt;=70            </text:p></table:table-cell></table:table-row><table:table-row><table:table-cell office:value-type="string" table:style-name="tablecell"><text:p text:style-name="tablealignleft"> Отлично            </text:p></table:table-cell><table:table-cell office:value-type="string" table:style-name="tablecell"><text:p text:style-name="tablealignleft"> &gt;=90            </text:p></table:table-cell></table:table-row></table:table></table:table-cell></table:table-row></table:table></draw:text-box></draw:frame></text:p><text:p text:style-name="Text_20_body"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подтверждение_оценки_оценки_3"/><text:bookmark-start text:name="подтверждение_оценки_оценки"/>Подтверждение оценки оценки<text:bookmark-end text:name="__RefHeading___подтверждение_оценки_оценки_3"/><text:bookmark-end text:name="подтверждение_оценки_оценки"/></text:h><text:p text:style-name="Text_20_body">Любая оценка за экзамен, получаемая по рейтингу, кроме «Неудовлетворительно», требует подтверждения на экзамене (за исключением случаев, описанных в разделе «<text:a xlink:type="simple" xlink:href="#__RefHeading___выставление_оценок_без_подтверждения_5" text:style-name="Local_20_link" text:visited-style-name="Visited_20_Local_20_Link">Выставление оценок без подтверждения</text:a>»)</text:p><text:list text:style-name="List_20_1" text:continue-numbering="false"><text:list-item><text:p text:style-name="LastListParagraph_List_20_1_Content_First"> <text:span text:style-name="Strong_20_Emphasis">Отказ от подтверждения оценки</text:span> соответствует <text:span text:style-name="Strong_20_Emphasis">отказу от оценки по рейтингу</text:span>, т.е. решение полного билета.</text:p></text:list-item></text:list></table:table-cell></table:table-row></table:table></draw:text-box></draw:frame></text:p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повышение_оценки_4"/><text:bookmark-start text:name="повышение_оценки"/>Повышение оценки<text:bookmark-end text:name="__RefHeading___повышение_оценки_4"/><text:bookmark-end text:name="повышение_оценки"/></text:h><text:p text:style-name="Text_20_body">Если студента не удовлетворяет оценка по итогам работы в семестре (на основании баллов), он может отказаться от нее и сдать экзамен</text:p><text:list text:style-name="List_20_1" text:continue-numbering="false"><text:list-item><text:p text:style-name="List_20_1_Content_First"> накопленная за семестр оценка теряется без возможности отката</text:p></text:list-item><text:list-item><text:p text:style-name="List_20_1_Content_Last"> экзамен представляет из себя полный экзаменационный билет по темам дисциплины</text:p></text:list-item></text:list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выставление_оценок_без_подтверждения_5"/><text:bookmark-start text:name="выставление_оценок_без_подтверждения"/>Выставление оценок без подтверждения<text:bookmark-end text:name="__RefHeading___выставление_оценок_без_подтверждения_5"/><text:bookmark-end text:name="выставление_оценок_без_подтверждения"/></text:h>
      <text:p text:style-name="Text_20_body"><draw:frame draw:style-name="PluginODTAutoStyle_Frame_17_text_frame" draw:name="Frame5" text:anchor-type="paragraph" svg:width="385.512pt" draw:z-index="0" svg:x="80cm" svg:y="0cm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Для оценок за экзамен, получаемых по рейтингу в результате работы в семестре, существуют следующие условия получения оценки без подтверждения.</text:p><text:h text:style-name="Heading_20_3" text:outline-level="3"><text:bookmark-start text:name="__RefHeading___оценка_удовлетворительно_6"/><text:bookmark-start text:name="оценка_удовлетворительно"/>Оценка "Удовлетворительно"<text:bookmark-end text:name="__RefHeading___оценка_удовлетворительно_6"/><text:bookmark-end text:name="оценка_удовлетворительно"/></text:h><text:p text:style-name="Text_20_body">При одновременном соблюдении условий ниже <text:span text:style-name="Strong_20_Emphasis">студенты в группе</text:span> могут получить возможность получения оценки «Удовлетворительно» без подтверждения: </text:p><text:list text:style-name="Numbering_20_1" text:continue-numbering="false"><text:list-item><text:p text:style-name="Numbering_20_1_Content_First"> Процент оценок «Удовлетворительно» на поток менее 30%</text:p><text:list text:style-name="List_20_1"><text:list-item><text:p text:style-name="List_20_1_Content"> Расчёт проводится без учета оценок «Неудовлетворительно»</text:p></text:list-item><text:list-item><text:p text:style-name="List_20_1_Content"> <text:span text:style-name="Emphasis">Показатель в 2024-2025 учебном году равен 29%</text:span></text:p></text:list-item></text:list></text:list-item><text:list-item><text:p text:style-name="Numbering_20_1_Content"> Процент оценок «Удовлетворительно» в группе меньше 25%</text:p><text:list text:style-name="List_20_1"><text:list-item><text:p text:style-name="List_20_1_Content"> Расчёт проводится без учета оценок «Неудовлетворительно» </text:p></text:list-item><text:list-item><text:p text:style-name="List_20_1_Content_Last"> <text:span text:style-name="Emphasis">Показатель в 2024-2025 учебном году приведен ниже в табл. 2</text:span></text:p></text:list-item></text:list></text:list-item></text:list><text:p text:style-name="Text_20_body">Таблица 2. Процент оценок в каждой группе</text:p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 Оценка \ Группа  </text:p></table:table-cell><table:table-cell office:value-type="string" table:style-name="tableheader"><text:p text:style-name="Table_20_Heading">  3341     </text:p></table:table-cell><table:table-cell office:value-type="string" table:style-name="tableheader"><text:p text:style-name="Table_20_Heading">  3342  </text:p></table:table-cell><table:table-cell office:value-type="string" table:style-name="tableheader"><text:p text:style-name="Table_20_Heading">  3343  </text:p></table:table-cell><table:table-cell office:value-type="string" table:style-name="tableheader"><text:p text:style-name="Table_20_Heading">  3344  </text:p></table:table-cell><table:table-cell office:value-type="string" table:style-name="tableheader"><text:p text:style-name="Table_20_Heading">  3381  </text:p></table:table-cell><table:table-cell office:value-type="string" table:style-name="tableheader"><text:p text:style-name="Table_20_Heading">  3382     </text:p></table:table-cell><table:table-cell office:value-type="string" table:style-name="tableheader"><text:p text:style-name="Table_20_Heading">  3383  </text:p></table:table-cell><table:table-cell office:value-type="string" table:style-name="tableheader"><text:p text:style-name="Table_20_Heading">  3384  </text:p></table:table-cell><table:table-cell office:value-type="string" table:style-name="tableheader"><text:p text:style-name="Table_20_Heading">  3388     </text:p></table:table-cell></table:table-row><table:table-row><table:table-cell office:value-type="string" table:style-name="tableheader"><text:p text:style-name="Table_20_Heading">  % Отлично        </text:p></table:table-cell><table:table-cell office:value-type="string" table:style-name="tablecell"><text:p text:style-name="tablealigncenter">  25       </text:p></table:table-cell><table:table-cell office:value-type="string" table:style-name="tablecell"><text:p text:style-name="tablealigncenter">  33    </text:p></table:table-cell><table:table-cell office:value-type="string" table:style-name="tablecell"><text:p text:style-name="tablealigncenter">  19    </text:p></table:table-cell><table:table-cell office:value-type="string" table:style-name="tablecell"><text:p text:style-name="tablealigncenter">  50    </text:p></table:table-cell><table:table-cell office:value-type="string" table:style-name="tablecell"><text:p text:style-name="tablealigncenter">  67    </text:p></table:table-cell><table:table-cell office:value-type="string" table:style-name="tablecell"><text:p text:style-name="tablealigncenter">  38       </text:p></table:table-cell><table:table-cell office:value-type="string" table:style-name="tablecell"><text:p text:style-name="tablealigncenter">  53    </text:p></table:table-cell><table:table-cell office:value-type="string" table:style-name="tablecell"><text:p text:style-name="tablealigncenter">  56    </text:p></table:table-cell><table:table-cell office:value-type="string" table:style-name="tablecell"><text:p text:style-name="tablealigncenter">  41       </text:p></table:table-cell></table:table-row><table:table-row><table:table-cell office:value-type="string" table:style-name="tableheader"><text:p text:style-name="Table_20_Heading">  % Хорошо         </text:p></table:table-cell><table:table-cell office:value-type="string" table:style-name="tablecell"><text:p text:style-name="tablealigncenter">  30       </text:p></table:table-cell><table:table-cell office:value-type="string" table:style-name="tablecell"><text:p text:style-name="tablealigncenter">  39    </text:p></table:table-cell><table:table-cell office:value-type="string" table:style-name="tablecell"><text:p text:style-name="tablealigncenter">  55    </text:p></table:table-cell><table:table-cell office:value-type="string" table:style-name="tablecell"><text:p text:style-name="tablealigncenter">  29    </text:p></table:table-cell><table:table-cell office:value-type="string" table:style-name="tablecell"><text:p text:style-name="tablealigncenter">  11    </text:p></table:table-cell><table:table-cell office:value-type="string" table:style-name="tablecell"><text:p text:style-name="tablealigncenter">  23       </text:p></table:table-cell><table:table-cell office:value-type="string" table:style-name="tablecell"><text:p text:style-name="tablealigncenter">  21    </text:p></table:table-cell><table:table-cell office:value-type="string" table:style-name="tablecell"><text:p text:style-name="tablealigncenter">  28    </text:p></table:table-cell><table:table-cell office:value-type="string" table:style-name="tablecell"><text:p text:style-name="tablealigncenter">  24       </text:p></table:table-cell></table:table-row><table:table-row><table:table-cell office:value-type="string" table:style-name="tableheader"><text:p text:style-name="Table_20_Heading">  % Удовл          </text:p></table:table-cell><table:table-cell office:value-type="string" table:style-name="tablecell"><text:p text:style-name="tablealigncenter">  45  </text:p></table:table-cell><table:table-cell office:value-type="string" table:style-name="tablecell"><text:p text:style-name="tablealigncenter">  28    </text:p></table:table-cell><table:table-cell office:value-type="string" table:style-name="tablecell"><text:p text:style-name="tablealigncenter">  26    </text:p></table:table-cell><table:table-cell office:value-type="string" table:style-name="tablecell"><text:p text:style-name="tablealigncenter">  21    </text:p></table:table-cell><table:table-cell office:value-type="string" table:style-name="tablecell"><text:p text:style-name="tablealigncenter">  22    </text:p></table:table-cell><table:table-cell office:value-type="string" table:style-name="tablecell"><text:p text:style-name="tablealigncenter">  38  </text:p></table:table-cell><table:table-cell office:value-type="string" table:style-name="tablecell"><text:p text:style-name="tablealigncenter">  26    </text:p></table:table-cell><table:table-cell office:value-type="string" table:style-name="tablecell"><text:p text:style-name="tablealigncenter">  17    </text:p></table:table-cell><table:table-cell office:value-type="string" table:style-name="tablecell"><text:p text:style-name="tablealigncenter">  35  </text:p></table:table-cell></table:table-row></table:table><text:p text:style-name="Text_20_body"><draw:frame draw:style-name="PluginODTAutoStyle_Frame_21_text_frame" draw:name="Frame6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Для групп, выделенных красным цветом</text:span> в графе «% Удовл»,  условие №2 не выполнено, поэтому студенты этих групп обязаны на экзамене <text:span text:style-name="Strong_20_Emphasis">подтвердить оценку «Удовлетворительно»</text:span>.</text:p></table:table-cell></table:table-row></table:table></draw:text-box></draw:frame></text:p><text:h text:style-name="Heading_20_3" text:outline-level="3"><text:bookmark-start text:name="__RefHeading___оценка_хорошо_отлично_7"/><text:bookmark-start text:name="оценка_хорошо_отлично"/>Оценка "Хорошо", "Отлично"<text:bookmark-end text:name="__RefHeading___оценка_хорошо_отлично_7"/><text:bookmark-end text:name="оценка_хорошо_отлично"/></text:h><text:p text:style-name="Text_20_body">Выставление оценок, отличных от «Удовлетворительно», производится только с соответствующим подтверждением оценки.  </text:p></table:table-cell></table:table-row></table:table></draw:text-box></draw:frame></text:p>
      <text:h text:style-name="Heading_20_2" text:outline-level="2"><text:bookmark-start text:name="__RefHeading___допсессии_комиссии_дни_качества_и_прочее_8"/><text:bookmark-start text:name="допсессии_комиссии_дни_качества_и_прочее"/>Допсессии, комиссии, дни качества и прочее<text:bookmark-end text:name="__RefHeading___допсессии_комиссии_дни_качества_и_прочее_8"/><text:bookmark-end text:name="допсессии_комиссии_дни_качества_и_прочее"/></text:h>
      <text:h text:style-name="Heading_20_3" text:outline-level="3"><text:bookmark-start text:name="__RefHeading___допсессия_и_комиссия_9"/><text:bookmark-start text:name="допсессия_и_комиссия"/>Допсессия и комиссия<text:bookmark-end text:name="__RefHeading___допсессия_и_комиссия_9"/><text:bookmark-end text:name="допсессия_и_комиссия"/></text:h>
      <text:p text:style-name="Text_20_body">Для студентов, <text:span text:style-name="Strong_20_Emphasis">несдавших экзамен в рамках основной сессии</text:span> (т.е. получивших «Неудовлетворительно» при сдаче экзамена):</text:p>
      <text:list text:style-name="List_20_1" text:continue-numbering="false">
        <text:list-item>
          <text:p text:style-name="List_20_1_Content_First"> накопленная за семестр <text:span text:style-name="Strong_20_Emphasis">оценка обнуляется</text:span> (поскольку студент не смог её подтвердить на экзамене)</text:p>
        </text:list-item>
        <text:list-item>
          <text:p text:style-name="List_20_1_Content_Last"> экзамен проводится <text:span text:style-name="Strong_20_Emphasis">по правилам полного экзамена</text:span></text:p>
        </text:list-item>
      </text:list>
      <text:p text:style-name="Text_20_body">Для студентов, недопущенных до экзамена (например, несдача курсовой работы) или пропустивших экзамен <text:span text:style-name="Strong_20_Emphasis">по уважительной причине</text:span>:</text:p>
      <text:list text:style-name="List_20_1" text:continue-numbering="false">
        <text:list-item>
          <text:p text:style-name="List_20_1_Content_First"> накопленная за семестр <text:span text:style-name="Strong_20_Emphasis">оценка сохранятся</text:span></text:p>
        </text:list-item>
        <text:list-item>
          <text:p text:style-name="List_20_1_Content"> экзамен проводится по стандартным правилам:</text:p>
          <text:list text:style-name="List_20_1">
            <text:list-item>
              <text:p text:style-name="List_20_1_Content"> все положительные оценки требуют подтверждения (независимо от успеваемости группы) путём решения упрощенного экзаменационного билета</text:p>
            </text:list-item>
            <text:list-item>
              <text:p text:style-name="List_20_1_Content_Last"> в случае оценки «Неудовлетворительно» по рейтингу или повышения оценки - решение полного экзаменационного билета</text:p>
            </text:list-item>
          </text:list>
        </text:list-item>
      </text:list>
      <text:h text:style-name="Heading_20_3" text:outline-level="3"><text:bookmark-start text:name="__RefHeading___день_качества_10"/><text:bookmark-start text:name="день_качества"/>День качества<text:bookmark-end text:name="__RefHeading___день_качества_10"/><text:bookmark-end text:name="день_качества"/></text:h>
      <text:p text:style-name="Text_20_body">Повышение оценки в рамках дня качества соответствует правилам, описанным в разделе "Повышение оценки"</text:p>
      <text:h text:style-name="Heading_20_2" text:outline-level="2"><text:bookmark-start text:name="__RefHeading___экзаменационные_билеты_11"/><text:bookmark-start text:name="экзаменационные_билеты"/>Экзаменационные билеты<text:bookmark-end text:name="__RefHeading___экзаменационные_билеты_11"/><text:bookmark-end text:name="экзаменационные_билеты"/></text:h>
      <text:p text:style-name="Text_20_body"><draw:frame draw:style-name="PluginODTAutoStyle_Frame_25_text_frame" draw:name="Frame7" text:anchor-type="paragraph" svg:width="385.512pt" draw:z-index="0" svg:x="160cm" svg:y="0cm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В данном разделе описаны виды и составлящие экзаменационных билетов. Примеры билетов приведены в конце страницы.</text:p><text:p text:style-name="Text_20_body"><draw:frame draw:style-name="PluginODTAutoStyle_Frame_29_text_frame" draw:name="Frame8" text:anchor-type="as-char" svg:width="0pt" draw:z-index="1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Каждый компонент билета выполняется студентов <text:span text:style-name="Strong_20_Emphasis">самостоятельно без использования каких-либо сторонних ресурсов и материалов</text:span>.</text:p></table:table-cell></table:table-row></table:table></draw:text-box></draw:frame></text:p><text:h text:style-name="Heading_20_3" text:outline-level="3"><text:bookmark-start text:name="__RefHeading___упрощенный_билет_12"/><text:bookmark-start text:name="упрощенный_билет"/>Упрощенный билет<text:bookmark-end text:name="__RefHeading___упрощенный_билет_12"/><text:bookmark-end text:name="упрощенный_билет"/></text:h><text:p text:style-name="Text_20_body">Подтверждение оценок на экзамене предполагает упрощенный экзаминационный билет, состоящий из теоретического минимума и практических задач, и беседу с преподавателем.</text:p><text:list text:style-name="List_20_1" text:continue-numbering="false"><text:list-item><text:p text:style-name="List_20_1_Content_First"> Оценивание решений теор. минимума и задач проводится до или во время беседы с преподавателем.</text:p></text:list-item><text:list-item><text:p text:style-name="List_20_1_Content_Last"> Беседа с преподавателем не даёт возможности исправить/изменить решения практических задач или получить время на доработку</text:p></text:list-item></text:list><text:h text:style-name="Heading_20_4" text:outline-level="4"><text:bookmark-start text:name="__RefHeading___теоретический_минимум_13"/><text:bookmark-start text:name="теоретический_минимум"/>Теоретический минимум<text:bookmark-end text:name="__RefHeading___теоретический_минимум_13"/><text:bookmark-end text:name="теоретический_минимум"/></text:h><text:list text:style-name="List_20_1" text:continue-numbering="false"><text:list-item><text:p text:style-name="List_20_1_Content_First"> является <text:span text:style-name="Strong_20_Emphasis">первым и обязательным этапом экзамена</text:span> для подтверждения любой оценки</text:p></text:list-item><text:list-item><text:p text:style-name="List_20_1_Content"> представляет из себя тест из 20 вопросов (с выбором ответа или свободным ответом)</text:p></text:list-item><text:list-item><text:p text:style-name="List_20_1_Content_Last"> выполняется в течение 15 минут</text:p></text:list-item></text:list><text:p text:style-name="Text_20_body"><draw:frame draw:style-name="PluginODTAutoStyle_Frame_33_text_frame" draw:name="Frame9" text:anchor-type="as-char" svg:width="0pt" draw:z-index="1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Если результат студента по теоретическому минимуму меньше 50% - <text:span text:style-name="Strong_20_Emphasis">оценка за экзамен снижается на 1 балл</text:span></text:p><text:list text:style-name="List_20_1" text:continue-numbering="false"><text:list-item><text:p text:style-name="LastListParagraph_List_20_1_Content_First"> При подтверждении оценки «Удовлетворительно» в случае несдачи теор. минимума студент получает «Неудовлетворительно» </text:p></text:list-item></text:list></table:table-cell></table:table-row></table:table></draw:text-box></draw:frame></text:p><text:h text:style-name="Heading_20_4" text:outline-level="4"><text:bookmark-start text:name="__RefHeading___практические_задачи_14"/><text:bookmark-start text:name="практические_задачи"/>Практические задачи<text:bookmark-end text:name="__RefHeading___практические_задачи_14"/><text:bookmark-end text:name="практические_задачи"/></text:h><text:list text:style-name="List_20_1" text:continue-numbering="false"><text:list-item><text:p text:style-name="List_20_1_Content_First"> Подтверждение оценки «Удовлетворительно» - решение одной практической задачи </text:p></text:list-item><text:list-item><text:p text:style-name="List_20_1_Content"> Подтверждение оценки «Хорошо» - решение двух практических задач</text:p></text:list-item><text:list-item><text:p text:style-name="List_20_1_Content_Last"> Подтверждение оценки «Отлично» - решение двух практических задач</text:p></text:list-item></text:list><text:p text:style-name="Text_20_body"><draw:frame draw:style-name="PluginODTAutoStyle_Frame_37_text_frame" draw:name="Frame10" text:anchor-type="as-char" svg:width="0pt" draw:z-index="1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Подтверждение более высокой оценки автоматически включает задачи более низких оценок.</text:span>
Таким образом, для подтверждения оценки «Отлично» требуется решить 5 задач, для «Хорошо» - 3 задачи.</text:p></table:table-cell></table:table-row></table:table></draw:text-box></draw:frame></text:p><text:p text:style-name="Text_20_body"><draw:frame draw:style-name="PluginODTAutoStyle_Frame_41_text_frame" draw:name="Frame11" text:anchor-type="as-char" svg:width="0pt" draw:z-index="1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Время, отведенное на решение практических задач, зависит от подтверждаемой оценки</text:span> (т.е. от кол-ва задач) - 30/60/90 минут для оценок «Удовлетворительно»/«Хорошо»/«Отлично» соответственно.</text:p></table:table-cell></table:table-row></table:table></draw:text-box></draw:frame></text:p><text:h text:style-name="Heading_20_3" text:outline-level="3"><text:bookmark-start text:name="__RefHeading___полный_билет_15"/><text:bookmark-start text:name="полный_билет"/>Полный билет<text:bookmark-end text:name="__RefHeading___полный_билет_15"/><text:bookmark-end text:name="полный_билет"/></text:h><text:p text:style-name="Text_20_body">Полный билет содержит</text:p><text:list text:style-name="List_20_1" text:continue-numbering="false"><text:list-item><text:p text:style-name="List_20_1_Content_First"> расширенный теоретический минимум (30 вопросов со свободным ответом на 30 минут)</text:p></text:list-item><text:list-item><text:p text:style-name="List_20_1_Content"> практические задачи - по 2 задачи на каждую оценку (Удовлетворительно/Хорошо/Отлично)</text:p><text:list text:style-name="List_20_1"><text:list-item><text:p text:style-name="List_20_1_Content_Last"> более высокая оценка автоматически включает задачи более низких оценок (т.е. на оценку «Отлично» нужно решить 6 задач, на «Хорошо» - 4 задачи)</text:p></text:list-item></text:list></text:list-item></text:list><text:p text:style-name="Text_20_body">На решение билета отводится 120 минут.</text:p></table:table-cell></table:table-row></table:table></draw:text-box></draw:frame></text:p>
      <text:h text:style-name="Heading_20_2" text:outline-level="2"><text:bookmark-start text:name="__RefHeading___пример_компонентов_экзаменационного_билета_16"/><text:bookmark-start text:name="пример_компонентов_экзаменационного_билета"/>Пример компонентов экзаменационного билета<text:bookmark-end text:name="__RefHeading___пример_компонентов_экзаменационного_билета_16"/><text:bookmark-end text:name="пример_компонентов_экзаменационного_билета"/></text:h>
      <text:p text:style-name="Text_20_body"><draw:frame draw:style-name="PluginODTAutoStyle_Frame_45_text_frame" draw:name="Frame12" text:anchor-type="paragraph" svg:width="385.512pt" draw:z-index="0" svg:x="240cm" svg:y="0cm" svg:min-height="1cm"><draw:text-box><table:table table:style-name="Table"><table:table-column table:style-name="odt_auto_style_table_column_14_1"/><table:table-row><table:table-cell office:value-type="string" table:style-name="tablecell"><text:h text:style-name="Heading_20_3" text:outline-level="3"><text:bookmark-start text:name="__RefHeading___теоретическим_минимум_17"/><text:bookmark-start text:name="теоретическим_минимум"/>Теоретическим минимум<text:bookmark-end text:name="__RefHeading___теоретическим_минимум_17"/><text:bookmark-end text:name="теоретическим_минимум"/></text:h><text:list text:style-name="List_20_1" text:continue-numbering="false"><text:list-item><text:p text:style-name="List_20_1_Content_First"> Какова временная сложность поиска элемента в отсортированном массиве с использованием двоичного поиска?</text:p></text:list-item><text:list-item><text:p text:style-name="List_20_1_Content"> Какую структуру данных лучше всего использовать для реализации очереди и почему?</text:p></text:list-item><text:list-item><text:p text:style-name="List_20_1_Content"> Приведите примеры устойчивых сортировок?</text:p></text:list-item><text:list-item><text:p text:style-name="List_20_1_Content"> Для какого случая хеш-таблицы эффективны?</text:p></text:list-item><text:list-item><text:p text:style-name="List_20_1_Content"> Что означает «балансировка» в АВЛ-дереве?</text:p></text:list-item><text:list-item><text:p text:style-name="List_20_1_Content"> Какова разница между обходом дерева в глубину и в ширину? Приведите пример для объяснения.</text:p></text:list-item><text:list-item><text:p text:style-name="List_20_1_Content"> Что такое хеш-функция? Каковы её основные свойства?</text:p></text:list-item><text:list-item><text:p text:style-name="List_20_1_Content"> Какие проблемы могут возникнуть при использовании хеш-функций? Опишите способы их решения.</text:p></text:list-item><text:list-item><text:p text:style-name="List_20_1_Content"> Какой из алгоритмов сортировки основан на подходе «Разделяй и властвуй»?</text:p></text:list-item><text:list-item><text:p text:style-name="List_20_1_Content"> Что происходит при большом повороте в АВЛ-дереве?</text:p></text:list-item><text:list-item><text:p text:style-name="List_20_1_Content"> Что представляет собой стек?</text:p></text:list-item><text:list-item><text:p text:style-name="List_20_1_Content"> Какая из структур данных подходит для реализации алгоритма обхода дерева в ширину?</text:p></text:list-item><text:list-item><text:p text:style-name="List_20_1_Content"> Приведите примеры трёх жадных алгоритмов и их критерий жадности</text:p></text:list-item><text:list-item><text:p text:style-name="List_20_1_Content"> Опишите основные свойста красно-черного дерева</text:p></text:list-item><text:list-item><text:p text:style-name="List_20_1_Content"> Какую временную сложность имеет операция вставки в куче?</text:p></text:list-item><text:list-item><text:p text:style-name="List_20_1_Content"> Какие структуры данных не поддерживают произвольный доступ к элементам?</text:p></text:list-item><text:list-item><text:p text:style-name="List_20_1_Content"> Какие преимущества имеет использование самобалансирующихся деревьев? Приведите примеры применения.</text:p></text:list-item><text:list-item><text:p text:style-name="List_20_1_Content_Last"> Опишите алгоритм работы сортировки Timsort. В чем его преимущества по сравнению с другими сортировками?</text:p></text:list-item></text:list><text:h text:style-name="Heading_20_3" text:outline-level="3"><text:bookmark-start text:name="__RefHeading___практические_задачи_18"/><text:bookmark-start text:name="практические_задачи1"/>Практические задачи<text:bookmark-end text:name="__RefHeading___практические_задачи_18"/><text:bookmark-end text:name="практические_задачи1"/></text:h><text:list text:style-name="Numbering_20_1" text:continue-numbering="false"><text:list-item><text:p text:style-name="Numbering_20_1_Content_First"> Тип задач «реализуйте некоторую структуру для определенной задачи» </text:p><text:list text:style-name="List_20_1"><text:list-item><text:p text:style-name="List_20_1_Content"> простую очередь / очередь с приоритетом для хранения очереди клиентов некоторой компании (элемент очереди - номер телефона клиента, приоритет - сумма цифр телефона клиента)</text:p></text:list-item><text:list-item><text:p text:style-name="List_20_1_Content"> дерево для хранения пирамидальной структуры отделов некоторой компании </text:p></text:list-item><text:list-item><text:p text:style-name="List_20_1_Content"> бинарное дерево для хранения некоторого дерева принятия решений</text:p></text:list-item><text:list-item><text:p text:style-name="List_20_1_Content"> АВЛ-дерево / хеш-таблицу для хранения информации о клиентах некоторой компании (ключ - паспорт клиента, значение - ассоциативный массив)</text:p></text:list-item><text:list-item><text:p text:style-name="List_20_1_Content"> стек для хранения истории вызовов методов некоторой структуры </text:p></text:list-item><text:list-item><text:p text:style-name="List_20_1_Content"> реализуйте структуру параллельного стека / очереди для хранения N стеков/очередей и их заполнения по некоторому правилу  </text:p></text:list-item></text:list></text:list-item><text:list-item><text:p text:style-name="Numbering_20_1_Content"> Тип задач «реализуйте алгоритм в заданой ситуации/задаче»</text:p><text:list text:style-name="List_20_1"><text:list-item><text:p text:style-name="List_20_1_Content"> Возможные алгоритмы: сортировки, обходы, иные методы обработки структур данных </text:p></text:list-item></text:list></text:list-item><text:list-item><text:p text:style-name="Numbering_20_1_Content"> Тип задач «исследуйте некоторые структуры данных в заданой ситуации/задаче» (задача может включать в себя структуру из другой задачи или реализацию структуры)</text:p><text:list text:style-name="List_20_1"><text:list-item><text:p text:style-name="List_20_1_Content"> исследуйте скорость работы, количество возникших коллизий и другие параметры хеш-таблицы с некоторым методов решения коллизиии при добавлении пар с ключами от 0 до 10*6</text:p></text:list-item><text:list-item><text:p text:style-name="List_20_1_Content"> исследуйте скорость работы очереди с приоритетом и простой очереди в различных ситуациях</text:p></text:list-item><text:list-item><text:p text:style-name="List_20_1_Content"> исследуйте скорость работы простого БДП и самобалансирующегося БДП, оцените вклад балансировки в общее время операций и выигрыш от неё</text:p></text:list-item><text:list-item><text:p text:style-name="List_20_1_Content"> исследуйте стек и очередь, реализованные на связном списке и на массиве, сравните их скорость работы и перекрестно оцените выигрыш по времени и памяти</text:p></text:list-item></text:list></text:list-item><text:list-item><text:p text:style-name="Numbering_20_1_Content_Last"> Тип задач «исследуйте алгоритм в заданой ситуации/задаче» (аналогично типам 2 и 3)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4::44:58</meta:creation-date>
    <dc:creator>Generated</dc:creator>
    <dc:date>2025-03-14T04::44:58</dc:date>
    <dc:language>en-US</dc:language>
    <meta:editing-cycles>1</meta:editing-cycles>
    <meta:editing-duration>PT0S</meta:editing-duration>
    <dc:title>courses:algorithms_structures:exam</dc:title>
  </office:meta>
</office:document-meta>
</file>