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exam"/><text:bookmark-start text:name="__RefHeading___регламент_экзамена_1"/><text:bookmark-start text:name="регламент_экзамена"/>Регламент экзамена<text:bookmark-end text:name="__RefHeading___регламент_экзамена_1"/><text:bookmark-end text:name="регламент_экзамена"/></text:h>
      <text:h text:style-name="Heading_20_2" text:outline-level="2"><text:bookmark-start text:name="__RefHeading___система_оценивания_2"/><text:bookmark-start text:name="система_оценивания"/>Система оценивания<text:bookmark-end text:name="__RefHeading___система_оценивания_2"/><text:bookmark-end text:name="система_оценивания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Полученные в рамках семестра баллы за компоненты курса, описанные в рейтинговой системе, конвертируются в оценку за экзамен по следующим правилам:</text:p><text:p text:style-name="Text_20_body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Таблица 1. Границы баллов для перевода в экзаменационную оценку.</text:p><table:table table:style-name="Table"><table:table-column/><table:table-column/><table:table-row><table:table-cell office:value-type="string" table:style-name="tableheader"><text:p text:style-name="Table_20_Heading"> Оценка             </text:p></table:table-cell><table:table-cell office:value-type="string" table:style-name="tableheader"><text:p text:style-name="Table_20_Heading"> Граница баллов  </text:p></table:table-cell></table:table-row><table:table-row><table:table-cell office:value-type="string" table:style-name="tablecell"><text:p text:style-name="tablealignleft"> Удовлетворительно  </text:p></table:table-cell><table:table-cell office:value-type="string" table:style-name="tablecell"><text:p text:style-name="tablealignleft"> &gt;=55            </text:p></table:table-cell></table:table-row><table:table-row><table:table-cell office:value-type="string" table:style-name="tablecell"><text:p text:style-name="tablealignleft"> Хорошо             </text:p></table:table-cell><table:table-cell office:value-type="string" table:style-name="tablecell"><text:p text:style-name="tablealignleft"> &gt;=75            </text:p></table:table-cell></table:table-row><table:table-row><table:table-cell office:value-type="string" table:style-name="tablecell"><text:p text:style-name="tablealignleft"> Отлично            </text:p></table:table-cell><table:table-cell office:value-type="string" table:style-name="tablecell"><text:p text:style-name="tablealignleft"> &gt;=95            </text:p></table:table-cell></table:table-row></table:table></table:table-cell></table:table-row></table:table></draw:text-box></draw:frame></text:p><text:p text:style-name="Text_20_body"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подтверждение_оценки_3"/><text:bookmark-start text:name="подтверждение_оценки"/>Подтверждение оценки<text:bookmark-end text:name="__RefHeading___подтверждение_оценки_3"/><text:bookmark-end text:name="подтверждение_оценки"/></text:h><text:p text:style-name="Text_20_body">Любая оценка за экзамен, получаемая по рейтингу, кроме «Неудовлетворительно», требует подтверждения на экзамене.</text:p><text:list text:style-name="List_20_1" text:continue-numbering="false"><text:list-item><text:p text:style-name="LastListParagraph_List_20_1_Content_First"> <text:span text:style-name="Strong_20_Emphasis">Отказ от подтверждения оценки</text:span> соответствует <text:span text:style-name="Strong_20_Emphasis">отказу от оценки по рейтингу</text:span>, т.е. решение полного билета.</text:p></text:list-item></text:list></table:table-cell></table:table-row></table:table></draw:text-box></draw:frame></text:p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повышение_оценки_4"/><text:bookmark-start text:name="повышение_оценки"/>Повышение оценки<text:bookmark-end text:name="__RefHeading___повышение_оценки_4"/><text:bookmark-end text:name="повышение_оценки"/></text:h><text:p text:style-name="Text_20_body">Если студента не удовлетворяет оценка по итогам работы в семестре (на основании баллов), он может отказаться от нее и сдать экзамен</text:p><text:list text:style-name="List_20_1" text:continue-numbering="false"><text:list-item><text:p text:style-name="List_20_1_Content_First"> накопленная за семестр оценка <text:span text:style-name="Strong_20_Emphasis">теряется без возможности отката</text:span></text:p></text:list-item><text:list-item><text:p text:style-name="List_20_1_Content_Last"> экзамен представляет из себя полный экзаменационный билет по темам дисциплины</text:p></text:list-item></text:list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допсессии_комиссии_дни_качества_и_прочее_5"/><text:bookmark-start text:name="допсессии_комиссии_дни_качества_и_прочее"/>Допсессии, комиссии, дни качества и прочее<text:bookmark-end text:name="__RefHeading___допсессии_комиссии_дни_качества_и_прочее_5"/><text:bookmark-end text:name="допсессии_комиссии_дни_качества_и_прочее"/></text:h>
      <text:h text:style-name="Heading_20_3" text:outline-level="3"><text:bookmark-start text:name="__RefHeading___допсессия_и_комиссия_6"/><text:bookmark-start text:name="допсессия_и_комиссия"/>Допсессия и комиссия<text:bookmark-end text:name="__RefHeading___допсессия_и_комиссия_6"/><text:bookmark-end text:name="допсессия_и_комиссия"/></text:h>
      <text:p text:style-name="Text_20_body">Для студентов, <text:span text:style-name="Strong_20_Emphasis">несдавших экзамен в рамках основной сессии</text:span> (т.е. получивших «Неудовлетворительно» при сдаче экзамена):</text:p>
      <text:list text:style-name="List_20_1" text:continue-numbering="false">
        <text:list-item>
          <text:p text:style-name="List_20_1_Content_First"> накопленная за семестр <text:span text:style-name="Strong_20_Emphasis">оценка обнуляется</text:span> (поскольку студент не смог её подтвердить на экзамене)</text:p>
        </text:list-item>
        <text:list-item>
          <text:p text:style-name="List_20_1_Content_Last"> экзамен проводится <text:span text:style-name="Strong_20_Emphasis">по правилам полного экзамена</text:span></text:p>
        </text:list-item>
      </text:list>
      <text:p text:style-name="Text_20_body">Для студентов, недопущенных до экзамена (например, несдача курсовой работы) или пропустивших экзамен <text:span text:style-name="Strong_20_Emphasis">по уважительной причине</text:span>:</text:p>
      <text:list text:style-name="List_20_1" text:continue-numbering="false">
        <text:list-item>
          <text:p text:style-name="List_20_1_Content_First"> накопленная за семестр <text:span text:style-name="Strong_20_Emphasis">оценка сохранятся</text:span></text:p>
        </text:list-item>
        <text:list-item>
          <text:p text:style-name="List_20_1_Content"> экзамен проводится по стандартным правилам:</text:p>
          <text:list text:style-name="List_20_1">
            <text:list-item>
              <text:p text:style-name="List_20_1_Content"> все положительные оценки требуют подтверждения путём решения упрощенного экзаменационного билета</text:p>
            </text:list-item>
            <text:list-item>
              <text:p text:style-name="List_20_1_Content_Last"> в случае оценки «Неудовлетворительно» по рейтингу или повышения оценки - решение полного экзаменационного билета</text:p>
            </text:list-item>
          </text:list>
        </text:list-item>
      </text:list>
      <text:p text:style-name="Text_20_body">На комиссионных пересдачах студенты пишут полный экзамен независимо от баллов рейтинга.</text:p>
      <text:h text:style-name="Heading_20_3" text:outline-level="3"><text:bookmark-start text:name="__RefHeading___день_качества_7"/><text:bookmark-start text:name="день_качества"/>День качества<text:bookmark-end text:name="__RefHeading___день_качества_7"/><text:bookmark-end text:name="день_качества"/></text:h>
      <text:h text:style-name="Heading_20_4" text:outline-level="4"><text:bookmark-start text:name="__RefHeading___курсовая_работа_8"/><text:bookmark-start text:name="курсовая_работа"/>Курсовая работа<text:bookmark-end text:name="__RefHeading___курсовая_работа_8"/><text:bookmark-end text:name="курсовая_работа"/></text:h>
      <text:p text:style-name="Text_20_body">Повышение оценки за курсовую происходит путём выполнения нового варианта курсовой на соответствующую оценку.</text:p>
      <text:list text:style-name="List_20_1" text:continue-numbering="false">
        <text:list-item>
          <text:p text:style-name="LastListParagraph_List_20_1_Content_First"> Для получения нового варианта необходимо написать своему преподавателю.</text:p>
        </text:list-item>
      </text:list>
      <text:h text:style-name="Heading_20_4" text:outline-level="4"><text:bookmark-start text:name="__RefHeading___экзамен_9"/><text:bookmark-start text:name="экзамен"/>Экзамен<text:bookmark-end text:name="__RefHeading___экзамен_9"/><text:bookmark-end text:name="экзамен"/></text:h>
      <text:p text:style-name="Text_20_body">Повышение оценки в рамках дня качества соответствует правилам, описанным в разделе "Повышение оценки"</text:p>
      <text:h text:style-name="Heading_20_2" text:outline-level="2"><text:bookmark-start text:name="__RefHeading___экзаменационные_билеты_10"/><text:bookmark-start text:name="экзаменационные_билеты"/>Экзаменационные билеты<text:bookmark-end text:name="__RefHeading___экзаменационные_билеты_10"/><text:bookmark-end text:name="экзаменационные_билеты"/></text:h>
      <text:p text:style-name="Text_20_body"><draw:frame draw:style-name="PluginODTAutoStyle_Frame_17_text_frame" draw:name="Frame5" text:anchor-type="paragraph" svg:width="385.512pt" draw:z-index="0" svg:x="80cm" svg:y="0cm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В данном разделе описаны виды и составлящие экзаменационных билетов. Примеры билетов приведены в конце страницы.</text:p><text:p text:style-name="Text_20_body"><draw:frame draw:style-name="PluginODTAutoStyle_Frame_21_text_frame" draw:name="Frame6" text:anchor-type="as-char" svg:width="0pt" draw:z-index="1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Каждый компонент билета выполняется студентов <text:span text:style-name="Strong_20_Emphasis">самостоятельно без использования каких-либо сторонних ресурсов и материалов</text:span>.</text:p></table:table-cell></table:table-row></table:table></draw:text-box></draw:frame></text:p><text:h text:style-name="Heading_20_3" text:outline-level="3"><text:bookmark-start text:name="__RefHeading___упрощенный_билет_11"/><text:bookmark-start text:name="упрощенный_билет"/>Упрощенный билет<text:bookmark-end text:name="__RefHeading___упрощенный_билет_11"/><text:bookmark-end text:name="упрощенный_билет"/></text:h><text:p text:style-name="Text_20_body">Подтверждение оценок на экзамене предполагает упрощенный экзаминационный билет, состоящий из теоретического минимума и практических задач, и беседу с преподавателем.</text:p><text:list text:style-name="List_20_1" text:continue-numbering="false"><text:list-item><text:p text:style-name="List_20_1_Content_First"> Оценивание решений теор. минимума и задач проводится до или во время беседы с преподавателем.</text:p></text:list-item><text:list-item><text:p text:style-name="List_20_1_Content_Last"> Беседа с преподавателем не даёт возможности исправить/изменить решения практических задач или получить время на доработку</text:p></text:list-item></text:list><text:h text:style-name="Heading_20_4" text:outline-level="4"><text:bookmark-start text:name="__RefHeading___теоретический_минимум_12"/><text:bookmark-start text:name="теоретический_минимум"/>Теоретический минимум<text:bookmark-end text:name="__RefHeading___теоретический_минимум_12"/><text:bookmark-end text:name="теоретический_минимум"/></text:h><text:list text:style-name="List_20_1" text:continue-numbering="false"><text:list-item><text:p text:style-name="List_20_1_Content_First"> является <text:span text:style-name="Strong_20_Emphasis">первым и обязательным этапом экзамена</text:span> для подтверждения любой оценки</text:p></text:list-item><text:list-item><text:p text:style-name="List_20_1_Content"> представляет из себя тест из 20 вопросов (с выбором ответа или свободным ответом)</text:p></text:list-item><text:list-item><text:p text:style-name="List_20_1_Content_Last"> выполняется в течение 15 минут</text:p></text:list-item></text:list><text:p text:style-name="Text_20_body">Темы вопросов: структуры данных и АТД, сортировки, хэш-таблицы, деревья (в том числе БТД и Rope), жадные алгоритмы.</text:p><text:p text:style-name="Text_20_body"><draw:frame draw:style-name="PluginODTAutoStyle_Frame_25_text_frame" draw:name="Frame7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Если результат студента по теоретическому минимуму меньше 50% - <text:span text:style-name="Strong_20_Emphasis">оценка за экзамен снижается на 1 балл</text:span></text:p><text:list text:style-name="List_20_1" text:continue-numbering="false"><text:list-item><text:p text:style-name="LastListParagraph_List_20_1_Content_First"> При подтверждении оценки «Удовлетворительно» в случае несдачи теор. минимума студент получает «Неудовлетворительно» </text:p></text:list-item></text:list></table:table-cell></table:table-row></table:table></draw:text-box></draw:frame></text:p><text:h text:style-name="Heading_20_4" text:outline-level="4"><text:bookmark-start text:name="__RefHeading___практические_задачи_13"/><text:bookmark-start text:name="практические_задачи"/>Практические задачи<text:bookmark-end text:name="__RefHeading___практические_задачи_13"/><text:bookmark-end text:name="практические_задачи"/></text:h><text:list text:style-name="List_20_1" text:continue-numbering="false"><text:list-item><text:p text:style-name="List_20_1_Content_First"> Подтверждение оценки «Удовлетворительно» - решение одной практической задачи </text:p></text:list-item><text:list-item><text:p text:style-name="List_20_1_Content"> Подтверждение оценки «Хорошо» - решение двух практических задач</text:p></text:list-item><text:list-item><text:p text:style-name="List_20_1_Content_Last"> Подтверждение оценки «Отлично» - решение двух практических задач</text:p></text:list-item></text:list><text:p text:style-name="Text_20_body"><draw:frame draw:style-name="PluginODTAutoStyle_Frame_29_text_frame" draw:name="Frame8" text:anchor-type="as-char" svg:width="0pt" draw:z-index="1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Подтверждение более высокой оценки автоматически включает задачи более низких оценок.</text:span>
Таким образом, для подтверждения оценки «Отлично» требуется решить 5 задач, для «Хорошо» - 3 задачи.</text:p></table:table-cell></table:table-row></table:table></draw:text-box></draw:frame></text:p><text:p text:style-name="Text_20_body"><draw:frame draw:style-name="PluginODTAutoStyle_Frame_33_text_frame" draw:name="Frame9" text:anchor-type="as-char" svg:width="0pt" draw:z-index="1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Время, отведенное на решение практических задач, зависит от подтверждаемой оценки</text:span> (т.е. от кол-ва задач) - 30/60/90 минут для оценок «Удовлетворительно»/«Хорошо»/«Отлично» соответственно.</text:p></table:table-cell></table:table-row></table:table></draw:text-box></draw:frame></text:p><text:h text:style-name="Heading_20_3" text:outline-level="3"><text:bookmark-start text:name="__RefHeading___полный_билет_14"/><text:bookmark-start text:name="полный_билет"/>Полный билет<text:bookmark-end text:name="__RefHeading___полный_билет_14"/><text:bookmark-end text:name="полный_билет"/></text:h><text:p text:style-name="Text_20_body">Полный билет содержит</text:p><text:list text:style-name="List_20_1" text:continue-numbering="false"><text:list-item><text:p text:style-name="List_20_1_Content_First"> теоретический анализ</text:p></text:list-item><text:list-item><text:p text:style-name="List_20_1_Content"> расширенный теоретический минимум (30 вопросов со свободным ответом на 30 минут)</text:p><text:list text:style-name="List_20_1"><text:list-item><text:p text:style-name="List_20_1_Content"> <text:span text:style-name="Emphasis">Примечание от 14.01: вопросы со свободным ответом заменены на утверждения, которые нужно отметить как верные / неверные - время на компоненту снижено до 25 минут.</text:span>  </text:p></text:list-item></text:list></text:list-item><text:list-item><text:p text:style-name="List_20_1_Content"> практические задачи - по 2 задачи на каждую оценку (Удовлетворительно/Хорошо/Отлично)</text:p><text:list text:style-name="List_20_1"><text:list-item><text:p text:style-name="List_20_1_Content"> более высокая оценка автоматически включает задачи более низких оценок (т.е. на оценку «Отлично» нужно решить 6 задач, на «Хорошо» - 4 задачи)</text:p></text:list-item><text:list-item><text:p text:style-name="List_20_1_Content"> на решение задач отводится:</text:p><text:list text:style-name="List_20_1"><text:list-item><text:p text:style-name="List_20_1_Content"> 60 минут - если итоговая оценка студента ограничена сверху оценкой «Удовлетворительно».</text:p></text:list-item><text:list-item><text:p text:style-name="List_20_1_Content_Last"> 120 минут - во всех остальных случаях.</text:p></text:list-item></text:list></text:list-item></text:list></text:list-item></text:list><text:h text:style-name="Heading_20_4" text:outline-level="4"><text:bookmark-start text:name="__RefHeading___теоретический_анализ_15"/><text:bookmark-start text:name="теоретический_анализ"/>Теоретический анализ<text:bookmark-end text:name="__RefHeading___теоретический_анализ_15"/><text:bookmark-end text:name="теоретический_анализ"/></text:h><text:p text:style-name="Text_20_body">Полный список вопросов теор. анализа приведен на странице <text:a xlink:type="simple" xlink:href="https://se.moevm.info/doku.php/courses:algorithms_structures:exam:theor_analysis" text:style-name="Internet_20_link" text:visited-style-name="Visited_20_Internet_20_Link">Вопросы теоретического анализа</text:a>.</text:p><text:p text:style-name="Text_20_body">За <text:span text:style-name="Strong_20_Emphasis">два дня</text:span> до экзамена* студенту, изъявившему желание писать полный экзамен, случайным образом выдаются <text:span text:style-name="Strong_20_Emphasis">6 вопросов</text:span> по теоретическому материалу дисциплины: 3 вопроса из блока «Удовлетворительно» и 3 вопроса из блока «Хорошо / Отлично»</text:p><text:list text:style-name="List_20_1" text:continue-numbering="false"><text:list-item><text:p text:style-name="List_20_1_Content_First"> Студент самостоятельно готовится по данным вопросам, чтобы <text:span text:style-name="Strong_20_Emphasis">на экзамене</text:span> предоставить <text:span text:style-name="Strong_20_Emphasis">максимально полные ответы</text:span> по ним</text:p><text:list text:style-name="List_20_1"><text:list-item><text:p text:style-name="List_20_1_Content"> На экзамене для написания ответов отводится 60 минут</text:p></text:list-item></text:list></text:list-item><text:list-item><text:p text:style-name="List_20_1_Content"> Вопросы блока «Удовлетворительно»</text:p><text:list text:style-name="List_20_1"><text:list-item><text:p text:style-name="List_20_1_Content"> <text:span text:style-name="Strong_20_Emphasis">Обязательны для написания</text:span></text:p></text:list-item><text:list-item><text:p text:style-name="List_20_1_Content"> Оцениваются бинарно - 0/1 (максимум 3 балла за весь блок)</text:p><text:list text:style-name="List_20_1"><text:list-item><text:p text:style-name="List_20_1_Content"> Если дан неполный ответ или ответ с ошибками, он считается неверным и оценивается как 0</text:p></text:list-item></text:list></text:list-item><text:list-item><text:p text:style-name="List_20_1_Content"> Если за вопросы данного блока получено</text:p><text:list text:style-name="List_20_1"><text:list-item><text:p text:style-name="List_20_1_Content"> &lt;2 баллов - ставится оценка <text:span text:style-name="Strong_20_Emphasis">«Неудовлетворительно»</text:span>.</text:p></text:list-item><text:list-item><text:p text:style-name="List_20_1_Content"> &gt;=2 баллов - студент может претендовать на оценку не выше «Удовлетворительно».</text:p></text:list-item></text:list></text:list-item></text:list></text:list-item><text:list-item><text:p text:style-name="List_20_1_Content"> Вопросы блока «Хорошо/Отлично»</text:p><text:list text:style-name="List_20_1"><text:list-item><text:p text:style-name="List_20_1_Content"> Обязательны для написания только если студент претендует на оценку «Хорошо» или «Отлично»</text:p></text:list-item><text:list-item><text:p text:style-name="List_20_1_Content"> Оцениваются бинарно - 0/1 (максимум 3 балла за весь блок)</text:p><text:list text:style-name="List_20_1"><text:list-item><text:p text:style-name="List_20_1_Content"> Если дан неполный ответ или ответ с ошибками, он считается неверным и оценивается как 0</text:p></text:list-item></text:list></text:list-item><text:list-item><text:p text:style-name="List_20_1_Content"> Если за вопросы данного блока получено</text:p><text:list text:style-name="List_20_1"><text:list-item><text:p text:style-name="List_20_1_Content"> &lt;2 баллов - блок считается несданным, а оценка за экзамен ограничивается по правилам блока «Удовлетворительно»</text:p></text:list-item><text:list-item><text:p text:style-name="List_20_1_Content_Last"> &gt;=2 баллов - блок считается сданным, ограничений на оценку за экзамен нет.</text:p></text:list-item></text:list></text:list-item></text:list></text:list-item></text:list><text:p text:style-name="Text_20_body">Результаты данного этапа могут (и будут) влиять на итоговую оценку за экзамен в спорных и иных случаях.</text:p><text:p text:style-name="Text_20_body"><text:span text:style-name="Emphasis">Краткая сводка</text:span>:</text:p><text:list text:style-name="List_20_1" text:continue-numbering="false"><text:list-item><text:p text:style-name="List_20_1_Content_First"> если студент претендует на оценку «Удовлетворительно» - ему достаточно написать не менее 2х вопросов из блока «Удовлетворительно»</text:p></text:list-item><text:list-item><text:p text:style-name="List_20_1_Content"> если студент претендует на оценку «Хорошо / Отлично» - ему требуется написать блок «Удовлетворительно» И блок «Хорошо / Отлично»</text:p></text:list-item><text:list-item><text:p text:style-name="List_20_1_Content_Last"> если студент не сдает блок «Удовлетворительно» - ставится оценка «Неудовлетворительно» (вне зависимости от ответов на следующий блок вопросов) </text:p></text:list-item></text:list><text:h text:style-name="Heading_20_4" text:outline-level="4"><text:bookmark-start text:name="__RefHeading___теоретический_минимум_и_практические_задачи_16"/><text:bookmark-start text:name="теоретический_минимум_и_практические_задачи"/>Теоретический минимум и практические задачи<text:bookmark-end text:name="__RefHeading___теоретический_минимум_и_практические_задачи_16"/><text:bookmark-end text:name="теоретический_минимум_и_практические_задачи"/></text:h><text:p text:style-name="Text_20_body">Аналогично разделу «Подтверждение оценки», отличие только в количестве вопросов / задач (описаны ранее).</text:p></table:table-cell></table:table-row></table:table></draw:text-box></draw:frame></text:p>
      <text:h text:style-name="Heading_20_2" text:outline-level="2"><text:bookmark-start text:name="__RefHeading___пример_компонентов_экзаменационного_билета_17"/><text:bookmark-start text:name="пример_компонентов_экзаменационного_билета"/>Пример компонентов экзаменационного билета<text:bookmark-end text:name="__RefHeading___пример_компонентов_экзаменационного_билета_17"/><text:bookmark-end text:name="пример_компонентов_экзаменационного_билета"/></text:h>
      <text:p text:style-name="Text_20_body"><draw:frame draw:style-name="PluginODTAutoStyle_Frame_37_text_frame" draw:name="Frame10" text:anchor-type="paragraph" svg:width="385.512pt" draw:z-index="0" svg:x="160cm" svg:y="0cm" svg:min-height="1cm"><draw:text-box><table:table table:style-name="Table"><table:table-column table:style-name="odt_auto_style_table_column_11_1"/><table:table-row><table:table-cell office:value-type="string" table:style-name="tablecell"><text:h text:style-name="Heading_20_3" text:outline-level="3"><text:bookmark-start text:name="__RefHeading___теоретический_анализ_18"/><text:bookmark-start text:name="теоретический_анализ1"/>Теоретический анализ<text:bookmark-end text:name="__RefHeading___теоретический_анализ_18"/><text:bookmark-end text:name="теоретический_анализ1"/></text:h><text:p text:style-name="Text_20_body">Полный список вопросов приведен на странице <text:a xlink:type="simple" xlink:href="https://se.moevm.info/doku.php/courses:algorithms_structures:exam:theor_analysis" text:style-name="Internet_20_link" text:visited-style-name="Visited_20_Internet_20_Link">Вопросы теоретического анализа</text:a>.</text:p><text:h text:style-name="Heading_20_3" text:outline-level="3"><text:bookmark-start text:name="__RefHeading___теоретический_минимум_19"/><text:bookmark-start text:name="теоретический_минимум1"/>Теоретический минимум<text:bookmark-end text:name="__RefHeading___теоретический_минимум_19"/><text:bookmark-end text:name="теоретический_минимум1"/></text:h><text:list text:style-name="List_20_1" text:continue-numbering="false"><text:list-item><text:p text:style-name="List_20_1_Content_First"> Какова временная сложность поиска элемента в отсортированном массиве с использованием двоичного поиска?</text:p></text:list-item><text:list-item><text:p text:style-name="List_20_1_Content"> Какую структуру данных лучше всего использовать для реализации очереди и почему?</text:p></text:list-item><text:list-item><text:p text:style-name="List_20_1_Content"> Приведите примеры устойчивых сортировок?</text:p></text:list-item><text:list-item><text:p text:style-name="List_20_1_Content"> Для какого случая хеш-таблицы эффективны?</text:p></text:list-item><text:list-item><text:p text:style-name="List_20_1_Content"> Что означает «балансировка» в АВЛ-дереве?</text:p></text:list-item><text:list-item><text:p text:style-name="List_20_1_Content"> Какова разница между обходом дерева в глубину и в ширину? Приведите пример для объяснения.</text:p></text:list-item><text:list-item><text:p text:style-name="List_20_1_Content"> Что такое хеш-функция? Каковы её основные свойства?</text:p></text:list-item><text:list-item><text:p text:style-name="List_20_1_Content"> Какие проблемы могут возникнуть при использовании хеш-функций? Опишите способы их решения.</text:p></text:list-item><text:list-item><text:p text:style-name="List_20_1_Content"> Какой из алгоритмов сортировки основан на подходе «Разделяй и властвуй»?</text:p></text:list-item><text:list-item><text:p text:style-name="List_20_1_Content"> Что происходит при большом повороте в АВЛ-дереве?</text:p></text:list-item><text:list-item><text:p text:style-name="List_20_1_Content"> Что представляет собой стек?</text:p></text:list-item><text:list-item><text:p text:style-name="List_20_1_Content"> Какая из структур данных подходит для реализации алгоритма обхода дерева в ширину?</text:p></text:list-item><text:list-item><text:p text:style-name="List_20_1_Content"> Приведите примеры трёх жадных алгоритмов и их критерий жадности</text:p></text:list-item><text:list-item><text:p text:style-name="List_20_1_Content"> Опишите основные свойста красно-черного дерева</text:p></text:list-item><text:list-item><text:p text:style-name="List_20_1_Content"> Какую временную сложность имеет операция вставки в куче?</text:p></text:list-item><text:list-item><text:p text:style-name="List_20_1_Content"> Какие структуры данных не поддерживают произвольный доступ к элементам?</text:p></text:list-item><text:list-item><text:p text:style-name="List_20_1_Content"> Какие преимущества имеет использование самобалансирующихся деревьев? Приведите примеры применения.</text:p></text:list-item><text:list-item><text:p text:style-name="List_20_1_Content_Last"> Опишите алгоритм работы сортировки Timsort. В чем его преимущества по сравнению с другими сортировками?</text:p></text:list-item></text:list><text:h text:style-name="Heading_20_3" text:outline-level="3"><text:bookmark-start text:name="__RefHeading___практические_задачи_20"/><text:bookmark-start text:name="практические_задачи1"/>Практические задачи<text:bookmark-end text:name="__RefHeading___практические_задачи_20"/><text:bookmark-end text:name="практические_задачи1"/></text:h><text:p text:style-name="Text_20_body">Пример «билета» с набором задач на каждую оценки (более высокая оценка включает задачи более низких оценок).</text:p><text:p text:style-name="Text_20_body">Задачи выполняются строго <text:span text:style-name="Strong_20_Emphasis">последовательно</text:span>.</text:p><text:h text:style-name="Heading_20_4" text:outline-level="4"><text:bookmark-start text:name="__RefHeading___удовлетворительно_21"/><text:bookmark-start text:name="удовлетворительно"/>Удовлетворительно<text:bookmark-end text:name="__RefHeading___удовлетворительно_21"/><text:bookmark-end text:name="удовлетворительно"/></text:h><text:list text:style-name="Numbering_20_1" text:continue-numbering="false"><text:list-item><text:p text:style-name="LastListParagraph_Numbering_20_1_Content_First"> Реализуйте класс бинарного дерева Tree с использованием класса узла Node и функцию для нахождения путей от корня до листа длины в диапазоне [a, b], за один обход дерева. Проверьте работу функции на различных конфигурациях деревьев. Обоснуйте и подтвердите сложность алгоритма (график теор. и практич. времени)</text:p></text:list-item></text:list><text:h text:style-name="Heading_20_4" text:outline-level="4"><text:bookmark-start text:name="__RefHeading___хорошо_22"/><text:bookmark-start text:name="хорошо"/>Хорошо<text:bookmark-end text:name="__RefHeading___хорошо_22"/><text:bookmark-end text:name="хорошо"/></text:h><text:list text:style-name="Numbering_20_1" text:continue-numbering="false"><text:list-item><text:p text:style-name="Numbering_20_1_Content_First"> Проверьте за один проход, является ли бинарное дерево 1) линейным списком с диапазоном значений [c, d]. 2) АВЛ-деревом высотой больше A и меньше B.	</text:p></text:list-item><text:list-item><text:p text:style-name="Numbering_20_1_Content_Last"> Реализуйте модифицированный односвязный и двусвязный списки, позволяющие за О(1) получить минимальное/максимальное значение в списке, с сохранением асимптотики операций. Подтвердите сложность операций, сравнив с простыми списками</text:p></text:list-item></text:list><text:h text:style-name="Heading_20_4" text:outline-level="4"><text:bookmark-start text:name="__RefHeading___отлично_23"/><text:bookmark-start text:name="отлично"/>Отлично<text:bookmark-end text:name="__RefHeading___отлично_23"/><text:bookmark-end text:name="отлично"/></text:h><text:list text:style-name="Numbering_20_1" text:continue-numbering="false"><text:list-item><text:p text:style-name="Numbering_20_1_Content_First"> Реализуйте два алгоритма сортировки: слиянием и вставками. Сравните их производительность, а также производительность встроенной сортировки, на случайных, почти отсортированных и обратно отсортированных массивах.</text:p></text:list-item><text:list-item><text:p text:style-name="Numbering_20_1_Content_Last"> Реализуйте хеш-таблицу с методом цепочек, вместо цепочек - любой класс с методами add/remove/find (по умолчанию - односвязный список). Подберите различные конфигурации данных / хеш-функции и сравните скорость работы с использованием цепочки 1) по умолчанию 2) бинарного дерева поиска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1:11</meta:creation-date>
    <dc:creator>Generated</dc:creator>
    <dc:date>2026-05-25T23::41:11</dc:date>
    <dc:language>en-US</dc:language>
    <meta:editing-cycles>1</meta:editing-cycles>
    <meta:editing-duration>PT0S</meta:editing-duration>
    <dc:title>courses:algorithms_structures:exam</dc:title>
  </office:meta>
</office:document-meta>
</file>