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algorithms_structures:github_rules"/><text:bookmark-start text:name="__RefHeading___правила_работы_с_github_1"/><text:bookmark-start text:name="правила_работы_с_github"/>Правила работы с Github<text:bookmark-end text:name="__RefHeading___правила_работы_с_github_1"/><text:bookmark-end text:name="правила_работы_с_github"/></text:h>
      <text:h text:style-name="Heading_20_3" text:outline-level="3"><text:bookmark-start text:name="__RefHeading___основные_правила_2"/><text:bookmark-start text:name="основные_правила"/>Основные правила<text:bookmark-end text:name="__RefHeading___основные_правила_2"/><text:bookmark-end text:name="основные_правила"/></text:h>
      <text:list text:style-name="Numbering_20_1" text:continue-numbering="false">
        <text:list-item>
          <text:p text:style-name="Numbering_20_1_Content_First"> Каждая работа должна быть размещена <text:span text:style-name="Strong_20_Emphasis">в отдельной ветке</text:span>, созданной из ветки main</text:p>
          <text:list text:style-name="List_20_1">
            <text:list-item>
              <text:p text:style-name="List_20_1_Content"> Именование ветки: &lt;Фамилия&gt;_&lt;Имя&gt;_&lt;Вид и номер работы&gt;. Например: <text:span text:style-name="Source_20_Text">Ivanov_Ivan_lb1</text:span></text:p>
              <text:list text:style-name="List_20_1">
                <text:list-item>
                  <text:p text:style-name="List_20_1_Content"> Вид работы может быть lb и cw для лабораторной и курсовой работы соответственно. Другие названия работа не засчитываются</text:p>
                </text:list-item>
              </text:list>
            </text:list-item>
          </text:list>
        </text:list-item>
        <text:list-item>
          <text:p text:style-name="Numbering_20_1_Content"> Каждая работа должна находиться в своей папке с именем, соответстующем названию ветки</text:p>
          <text:list text:style-name="List_20_1">
            <text:list-item>
              <text:p text:style-name="List_20_1_Conten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    </text:list-item>
            <text:list-item>
              <text:p text:style-name="List_20_1_Content"> Проект должен быть организован согласно <text:a xlink:type="simple" xlink:href="https://github.com/moevm/alg-project-example" text:style-name="Internet_20_link" text:visited-style-name="Visited_20_Internet_20_Link">требованиям</text:a></text:p>
            </text:list-item>
            <text:list-item>
              <text:p text:style-name="List_20_1_Content"> Отчёт должен находиться в корне папки работы</text:p>
            </text:list-item>
            <text:list-item>
              <text:p text:style-name="List_20_1_Content"> Никакие другие файлы добавлять нельзя</text:p>
            </text:list-item>
          </text:list>
        </text:list-item>
        <text:list-item>
          <text:p text:style-name="Numbering_20_1_Content"> Название пуллреквестра должно совпадать с названием ветки/папки</text:p>
          <text:list text:style-name="List_20_1">
            <text:list-item>
              <text:p text:style-name="List_20_1_Content"> Пуллреквест и коммиты должны быть сделаны пользователем с соответствующим ФИО и гитхаб-аккаунтом</text:p>
            </text:list-item>
          </text:list>
        </text:list-item>
        <text:list-item>
          <text:p text:style-name="Numbering_20_1_Content"> Необходимо отслеживать комментарии к пуллреквестам и оперативно их исправлять</text:p>
          <text:list text:style-name="List_20_1">
            <text:list-item>
              <text:p text:style-name="List_20_1_Content_Last"> Оценки за работы, пуллреквесты которых не вмержны преподавателем, <text:span text:style-name="Strong_20_Emphasis">не засчитываются</text:span>  </text:p>
            </text:list-item>
          </text:list>
        </text:list-item>
      </text:list>
      <text:h text:style-name="Heading_20_3" text:outline-level="3"><text:bookmark-start text:name="__RefHeading___важные_ограничения_3"/><text:bookmark-start text:name="важные_ограничения"/>Важные ограничения<text:bookmark-end text:name="__RefHeading___важные_ограничения_3"/><text:bookmark-end text:name="важные_ограничения"/></text:h>
      <text:list text:style-name="List_20_1" text:continue-numbering="false">
        <text:list-item>
          <text:p text:style-name="List_20_1_Content_First"> Запрещено делать любые коммиты в ветку main</text:p>
        </text:list-item>
        <text:list-item>
          <text:p text:style-name="List_20_1_Content_Last"> Запрещено самостоятельно мержить пуллреквесты</text:p>
        </text:list-item>
      </text:list>
      <text:p text:style-name="Text_20_body">Любое из перечисленных нарушений влечет за собой <text:span text:style-name="Strong_20_Emphasis">автоматические 0 баллов за защиту работы</text:span>, соответствующей пуллреквесту, или <text:span text:style-name="Strong_20_Emphasis">обнуление ближайшей защиты л/р без возможности перезащиты</text:span> (даже в случае, если работа уже была защищена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03:01</meta:creation-date>
    <dc:creator>Generated</dc:creator>
    <dc:date>2025-03-14T12::03:01</dc:date>
    <dc:language>en-US</dc:language>
    <meta:editing-cycles>1</meta:editing-cycles>
    <meta:editing-duration>PT0S</meta:editing-duration>
    <dc:title>courses:algorithms_structures:github_rules</dc:title>
  </office:meta>
</office:document-meta>
</file>