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1"/><text:bookmark-start text:name="__RefHeading___первая_лабораторная_работа_1"/><text:bookmark-start text:name="первая_лабораторная_работа"/>Первая лабораторная работа<text:bookmark-end text:name="__RefHeading___первая_лабораторная_работа_1"/><text:bookmark-end text:name="первая_лабораторная_работа"/></text:h>
      <text:p text:style-name="Text_20_body">Тема лабораторной работы: реализация и исследования развернутого связного списк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ценка алгоритмов по времени и памяти</text:p>
        </text:list-item>
        <text:list-item>
          <text:p text:style-name="List_20_1_Content"> Массив. Определение, оценка сложности вставки и удаления</text:p>
        </text:list-item>
        <text:list-item>
          <text:p text:style-name="List_20_1_Content"> Линейные списки. Определение, оценка сложности вставки и удаления</text:p>
        </text:list-item>
        <text:list-item>
          <text:p text:style-name="List_20_1_Content"> Стек, очередь, дек. Определения, сходства, различия</text:p>
        </text:list-item>
        <text:list-item>
          <text:p text:style-name="List_20_1_Content_Last"> Циклический список (буфер), развернутый списо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39:29</meta:creation-date>
    <dc:creator>Generated</dc:creator>
    <dc:date>2025-03-13T19::39:29</dc:date>
    <dc:language>en-US</dc:language>
    <meta:editing-cycles>1</meta:editing-cycles>
    <meta:editing-duration>PT0S</meta:editing-duration>
    <dc:title>courses:algorithms_structures:lr1</dc:title>
  </office:meta>
</office:document-meta>
</file>